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01">
            <text:p>01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078199.45">
            <text:p>3,078,199.4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078199.45">
            <text:p>3,078,199.45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496.9">
            <text:p>496.9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496.9">
            <text:p>496.9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077702.55">
            <text:p>3,077,702.55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496.9">
            <text:p>496.9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496.9">
            <text:p>496.9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496.9">
            <text:p>496,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5">05/05/2026</text:date>, <text:time>09:5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5T09:57:53.73</dc:date>
    <meta:generator>OpenOffice/4.1.15$Win32 OpenOffice.org_project/4115m2$Build-9813</meta:generator>
    <meta:editing-duration>P1DT7H25M18S</meta:editing-duration>
    <meta:editing-cycles>1767</meta:editing-cycles>
    <meta:document-statistic meta:table-count="2" meta:cell-count="120" meta:object-count="0"/>
  </office:meta>
</office:document-meta>
</file>