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70c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7" office:value-type="date" office:date-value="2025-07-01">
            <text:p>01.07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8" office:value-type="currency" office:currency="Дин." office:value="4310797.66">
            <text:p>4,310,797.66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9" table:formula="of:=+106094401.29-[.C5]-[.C6]" office:value-type="float" office:value="106034465.04">
            <text:p>106,034,465.04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0" office:value-type="float" office:value="12758">
            <text:p>12,758.00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0" office:value-type="float" office:value="47178.25">
            <text:p>47,178.25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110405198.95">
            <text:p>110,405,198.95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6"/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4.годину</text:p>
          </table:table-cell>
          <table:table-cell table:style-name="ce40" table:formula="of:=+106037763.79-[.C10]" office:value-type="float" office:value="105990585.54">
            <text:p>105,990,585.54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0" office:value-type="float" office:value="47178.25">
            <text:p>47,178.25 </text:p>
          </table:table-cell>
          <table:table-cell table:style-name="ce56"/>
          <table:table-cell table:style-name="ce55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106037763.79">
            <text:p>106,037,763.79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4367435.16">
            <text:p>4,367,435.16 Дин</text:p>
          </table:table-cell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4" office:value-type="currency" office:currency="Дин." office:value="105052886.54">
            <text:p>105,052,886.54 Дин</text:p>
          </table:table-cell>
          <table:table-cell table:style-name="ce55" table:number-columns-repeated="2"/>
          <table:table-cell table:style-name="ce58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/</text:p>
          </table:table-cell>
          <table:table-cell table:style-name="ce24" office:value-type="string">
            <text:p>OPŠTA BOLNICA ČAČAK-ZARADE-06/02-2025</text:p>
          </table:table-cell>
          <table:table-cell table:style-name="ce45" office:value-type="currency" office:currency="Дин." office:value="105090176.44">
            <text:p>105,090,176.44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51</text:p>
          </table:table-cell>
          <table:table-cell table:style-name="ce25" office:value-type="string">
            <text:p>ČAKAREVIĆ JELENA</text:p>
          </table:table-cell>
          <table:table-cell table:style-name="ce45" office:value-type="currency" office:currency="Дин." office:value="-37289.9">
            <text:p>-37,289.90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table:formula="of:=-6589.6+47178.25" office:value-type="currency" office:currency="Дин." office:value="40588.65">
            <text:p>40,588.65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7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ORG</text:p>
          </table:table-cell>
          <table:table-cell table:style-name="ce29" office:value-type="string">
            <text:p>OPŠTA BOLNICA ČAČAK-usluge korišćenja mobilnih telefona</text:p>
          </table:table-cell>
          <table:table-cell table:style-name="ce47" office:value-type="currency" office:currency="Дин." office:value="-6595.6">
            <text:p>-6,595.6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9" office:value-type="string">
            <text:p>OPŠTA BOLNICA ČAČAK-POZAJMICA ZA PLATE</text:p>
          </table:table-cell>
          <table:table-cell table:style-name="ce47" office:value-type="currency" office:currency="Дин." office:value="47178.25">
            <text:p>47,178.25 Дин</text:p>
          </table:table-cell>
          <table:table-cell table:number-columns-repeated="1021"/>
        </table:table-row>
        <table:table-row table:style-name="ro10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8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6" office:value-type="currency" office:currency="Дин." office:value="944288.6">
            <text:p>944,288.6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20</text:p>
          </table:table-cell>
          <table:table-cell table:style-name="ce34" office:value-type="string">
            <text:p>KLINIČKI CENTAR KRAGUJEVAC</text:p>
          </table:table-cell>
          <table:table-cell table:style-name="ce47" office:value-type="currency" office:currency="Дин." office:value="944288.6">
            <text:p>944,288.6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2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2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2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2" office:value-type="string">
            <text:p>ЛЕКОВИ ВАН ЛИСТЕ ЛЕКОВА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2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2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2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9" table:formula="of:=+[.C9]+[.C10]" office:value-type="float" office:value="106037763.79">
            <text:p>106037763,79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3">07/03/2025</text:date>, <text:time>08:1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3T08:10:39.24</dc:date>
    <meta:generator>OpenOffice/4.1.15$Win32 OpenOffice.org_project/4115m2$Build-9813</meta:generator>
    <meta:editing-duration>PT7H29M13S</meta:editing-duration>
    <meta:editing-cycles>422</meta:editing-cycles>
    <meta:document-statistic meta:table-count="2" meta:cell-count="132" meta:object-count="0"/>
  </office:meta>
</office:document-meta>
</file>