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2-02">
            <text:p>02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3" office:value-type="currency" office:currency="Дин." office:value="4243042.94">
            <text:p>4,243,042.94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4" office:value-type="float" office:value="120694968.18">
            <text:p>120,694,968.18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5" office:value-type="float" office:value="53012">
            <text:p>53,012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5" office:value-type="float" office:value="201043.3">
            <text:p>201,043.3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125192066.42">
            <text:p>125,192,066.42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5" table:formula="of:=+120885530.89-6446.46" office:value-type="float" office:value="120879084.43">
            <text:p>120,879,084.43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5" office:value-type="float" office:value="58829.59">
            <text:p>58,829.59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20937914.02">
            <text:p>120,937,914.02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254152.39999999">
            <text:p>4,254,152.40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9" office:value-type="currency" office:currency="Дин." office:value="120885530.89">
            <text:p>120,885,530.89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/>
          <table:table-cell table:style-name="ce21" office:value-type="string">
            <text:p>OPŠTA BOLNICA ČAČAK-ZARADE-01/02-2026</text:p>
          </table:table-cell>
          <table:table-cell table:style-name="ce40" office:value-type="currency" office:currency="Дин." office:value="120885530.89">
            <text:p>120,885,530.89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1" table:formula="of:=+58829.59-6446.46" office:value-type="currency" office:currency="Дин." office:value="52383.13">
            <text:p>52,383.13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5" office:value-type="string">
            <text:p>OPŠTA BOLNICA ČAČAK-POZAJMICA ZA PLATE</text:p>
          </table:table-cell>
          <table:table-cell table:style-name="ce42" office:value-type="currency" office:currency="Дин." office:value="58829.59">
            <text:p>58,829.59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5" office:value-type="string">
            <text:p>Opšta bolnica Čačak-troš za mobilne telefone</text:p>
          </table:table-cell>
          <table:table-cell table:style-name="ce42" office:value-type="currency" office:currency="Дин." office:value="-6446.46">
            <text:p>-6,446.46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3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4" table:formula="of:=+[.C9]+[.C10]" office:value-type="float" office:value="120937914.02">
            <text:p>120937914,02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1:01.40</dc:date>
    <meta:generator>OpenOffice/4.1.15$Win32 OpenOffice.org_project/4115m2$Build-9813</meta:generator>
    <meta:editing-duration>P1DT43M16S</meta:editing-duration>
    <meta:editing-cycles>1434</meta:editing-cycles>
    <meta:document-statistic meta:table-count="2" meta:cell-count="120" meta:object-count="0"/>
  </office:meta>
</office:document-meta>
</file>