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26in"/>
    </style:style>
    <style:style style:name="co2" style:family="table-column">
      <style:table-column-properties fo:break-before="auto" style:column-width="4.0437in"/>
    </style:style>
    <style:style style:name="co3" style:family="table-column">
      <style:table-column-properties fo:break-before="auto" style:column-width="2.4043in"/>
    </style:style>
    <style:style style:name="co4" style:family="table-column">
      <style:table-column-properties fo:break-before="auto" style:column-width="1.748in"/>
    </style:style>
    <style:style style:name="co5" style:family="table-column">
      <style:table-column-properties fo:break-before="auto" style:column-width="1.3866in"/>
    </style:style>
    <style:style style:name="co6" style:family="table-column">
      <style:table-column-properties fo:break-before="auto" style:column-width="0.7866in"/>
    </style:style>
    <style:style style:name="co7" style:family="table-column">
      <style:table-column-properties fo:break-before="auto" style:column-width="1.4291in"/>
    </style:style>
    <style:style style:name="co8" style:family="table-column">
      <style:table-column-properties fo:break-before="auto" style:column-width="0.672in"/>
    </style:style>
    <style:style style:name="co9" style:family="table-column">
      <style:table-column-properties fo:break-before="auto" style:column-width="1.3516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791in" fo:break-before="auto" style:use-optimal-row-height="fals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3437in" fo:break-before="auto" style:use-optimal-row-height="false"/>
    </style:style>
    <style:style style:name="ro6" style:family="table-row">
      <style:table-row-properties style:row-height="0.2071in" fo:break-before="auto" style:use-optimal-row-height="true"/>
    </style:style>
    <style:style style:name="ro7" style:family="table-row">
      <style:table-row-properties style:row-height="0.2453in" fo:break-before="auto" style:use-optimal-row-height="true"/>
    </style:style>
    <style:style style:name="ro8" style:family="table-row">
      <style:table-row-properties style:row-height="0.2591in" fo:break-before="auto" style:use-optimal-row-height="true"/>
    </style:style>
    <style:style style:name="ta1" style:family="table" style:master-page-name="PageStyle_5f_MART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T" table:style-name="ta1" table:print-ranges="MART.A1:MART.E14">
        <office:forms form:automatic-focus="false" form:apply-design-mode="false"/>
        <table:table-column table:style-name="co1" table:default-cell-style-name="ce16"/>
        <table:table-column table:style-name="co2" table:default-cell-style-name="Excel_20_Built-in_20_Normal"/>
        <table:table-column table:style-name="co3" table:default-cell-style-name="ce44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ce52"/>
        <table:table-column table:style-name="co8" table:number-columns-repeated="1015" table:default-cell-style-name="Excel_20_Built-in_20_Normal"/>
        <table:table-row table:style-name="ro1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7"/>
          <table:table-cell table:style-name="ce47" table:number-columns-repeated="2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3-02">
            <text:p>02.03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8" office:value-type="string">
            <text:p>СТАЊЕ ПРЕДХОДНОГ ДАНА</text:p>
          </table:table-cell>
          <table:table-cell table:style-name="ce33" office:value-type="currency" office:currency="Дин." office:value="3107535.9">
            <text:p>3,107,535.9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8" office:value-type="string">
            <text:p>ПРИЛИВ СРЕДСТАВА ОД РФЗО ПО УГОВОРУ</text:p>
          </table:table-cell>
          <table:table-cell table:style-name="ce34" table:formula="of:=+120075962.7-[.C5]-[.C6]" office:value-type="float" office:value="119814480.14">
            <text:p>119,814,480.14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8" office:value-type="string">
            <text:p><text:s/>ПРИЛИВ ОД ПАРТИЦИПАЦИЈЕ</text:p>
          </table:table-cell>
          <table:table-cell table:style-name="ce35" office:value-type="float" office:value="20513">
            <text:p>20,513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8" office:value-type="string">
            <text:p>ОСТАЛИ ПРИЛИВИ</text:p>
          </table:table-cell>
          <table:table-cell table:style-name="ce35" table:formula="of:=+58829.58+182139.98" office:value-type="float" office:value="240969.56">
            <text:p>240,969.56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4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123183498.6">
            <text:p>123,183,498.60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5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19" office:value-type="string">
            <text:p>ПЛАЋЕНИ ТРОШКОВИ ПО УГОВОРУ ЗА 2025.годину</text:p>
          </table:table-cell>
          <table:table-cell table:style-name="ce35" table:formula="of:=+118362824.71-[.C10]" office:value-type="float" office:value="118303995.13">
            <text:p>118,303,995.13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8" office:value-type="string">
            <text:p>ОСТАЛЕ ИСПЛАТЕ</text:p>
          </table:table-cell>
          <table:table-cell table:style-name="ce35" office:value-type="float" office:value="58829.58">
            <text:p>58,829.58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118362824.71">
            <text:p>118,362,824.71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4820673.89000002">
            <text:p>4,820,673.89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0" office:value-type="string">
            <text:p>ПЛАТЕ <text:s text:c="2"/></text:p>
          </table:table-cell>
          <table:table-cell table:style-name="ce39" office:value-type="currency" office:currency="Дин." office:value="118310724.78">
            <text:p>118,310,724.78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8"/>
          <table:table-cell table:style-name="ce21" office:value-type="string">
            <text:p>OPŠTA BOLNICA ČAČAK-ZARADE-02/02-2026</text:p>
          </table:table-cell>
          <table:table-cell table:style-name="ce39" office:value-type="currency" office:currency="Дин." office:value="118310724.78">
            <text:p>118,310,724.78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6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0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0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table:formula="of:=-6729.65+58829.58" office:value-type="currency" office:currency="Дин." office:value="52099.93">
            <text:p>52,099.93 Дин</text:p>
          </table:table-cell>
          <table:table-cell table:number-columns-repeated="1021"/>
        </table:table-row>
        <table:table-row table:style-name="ro6">
          <table:table-cell table:style-name="ce3"/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-6729.65">
            <text:p>-6,729.65 Дин</text:p>
          </table:table-cell>
          <table:table-cell table:number-columns-repeated="1021"/>
        </table:table-row>
        <table:table-row table:style-name="ro6">
          <table:table-cell table:style-name="ce3"/>
          <table:table-cell table:style-name="ce25" office:value-type="string">
            <text:p>OPŠTA BOLNICA ČAČAK-POZAJMICA ZA PLATE</text:p>
          </table:table-cell>
          <table:table-cell table:style-name="ce41" office:value-type="currency" office:currency="Дин." office:value="58829.58">
            <text:p>58,829.58 Дин</text:p>
          </table:table-cell>
          <table:table-cell table:number-columns-repeated="1021"/>
        </table:table-row>
        <table:table-row table:style-name="ro8">
          <table:table-cell table:style-name="ce9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0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1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6">
          <table:table-cell table:style-name="ce12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6">
          <table:table-cell table:style-name="ce12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19">
            <text:p>19</text:p>
          </table:table-cell>
          <table:table-cell table:style-name="ce28" office:value-type="string">
            <text:p>ЛЕКОВИ ВАН ЛИСТЕ ЛЕКОВА-НОВО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6">
          <table:table-cell table:style-name="ce12" office:value-type="float" office:value="20">
            <text:p>20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6">
          <table:table-cell table:style-name="ce12" office:value-type="float" office:value="21">
            <text:p>21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2">
            <text:p>22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3">
            <text:p>23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4">
            <text:p>24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5">
            <text:p>25</text:p>
          </table:table-cell>
          <table:table-cell table:style-name="ce28" office:value-type="string">
            <text:p>ЛЕКОВИ ВАН ЛИСТЕ ЛЕКОВА-РЕТКЕ БОЛЕС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6">
            <text:p>26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float" office:value="28">
            <text:p>28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118362824.71">
            <text:p>118362824,71</text:p>
          </table:table-cell>
          <table:table-cell table:number-columns-repeated="1021"/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RT.$A$1" table:cell-range-address="$MART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5">03/05/2026</text:date>, <text:time>12:2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5T12:20:37.59</dc:date>
    <meta:generator>OpenOffice/4.1.15$Win32 OpenOffice.org_project/4115m2$Build-9813</meta:generator>
    <meta:editing-duration>P1DT2H31M7S</meta:editing-duration>
    <meta:editing-cycles>1524</meta:editing-cycles>
    <meta:document-statistic meta:table-count="2" meta:cell-count="123" meta:object-count="0"/>
  </office:meta>
</office:document-meta>
</file>