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>
      <style:text-properties fo:color="#004586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458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6" office:value-type="date" office:date-value="2026-04-02">
            <text:p>02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2439838.85">
            <text:p>2,439,838.85 Дин</text:p>
          </table:table-cell>
          <table:table-cell table:style-name="ce53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table:formula="of:=+1192373.06-[.C5]" office:value-type="float" office:value="1177322.06">
            <text:p>1,177,322.06 </text:p>
          </table:table-cell>
          <table:table-cell table:style-name="ce53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5051">
            <text:p>15,051.00 </text:p>
          </table:table-cell>
          <table:table-cell table:style-name="ce53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3632211.91">
            <text:p>3,632,211.91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office:value-type="float" office:value="866835.81">
            <text:p>866,835.81 </text:p>
          </table:table-cell>
          <table:table-cell table:style-name="ce53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4"/>
          <table:table-cell table:style-name="ce53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866835.81">
            <text:p>866,835.81 Дин</text:p>
          </table:table-cell>
          <table:table-cell table:style-name="ce53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2765376.1">
            <text:p>2,765,376.10 Дин</text:p>
          </table:table-cell>
          <table:table-cell table:style-name="ce53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3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77755.49">
            <text:p>77,755.49 Дин</text:p>
          </table:table-cell>
          <table:table-cell table:style-name="ce53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000930</text:p>
          </table:table-cell>
          <table:table-cell table:style-name="ce23" office:value-type="string">
            <text:p>NOVAKOVIĆ JOVANA</text:p>
          </table:table-cell>
          <table:table-cell table:style-name="ce43" office:value-type="currency" office:currency="Дин." office:value="41946.71">
            <text:p>41,946.71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223</text:p>
          </table:table-cell>
          <table:table-cell table:style-name="ce23" office:value-type="string">
            <text:p>TANASKOVIĆ DRAGANA</text:p>
          </table:table-cell>
          <table:table-cell table:style-name="ce43" office:value-type="currency" office:currency="Дин." office:value="35808.78">
            <text:p>35,808.78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4" office:value-type="currency" office:currency="Дин." office:value="539322.06">
            <text:p>539,322.06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823</text:p>
          </table:table-cell>
          <table:table-cell table:style-name="ce26" office:value-type="string">
            <text:p>JEČMENIĆ MILICA</text:p>
          </table:table-cell>
          <table:table-cell table:style-name="ce45" office:value-type="currency" office:currency="Дин." office:value="496811.64">
            <text:p>496,811.64 Дин</text:p>
          </table:table-cell>
          <table:table-cell table:style-name="ce55" table:number-columns-repeated="5"/>
          <table:table-cell table:style-name="ce58"/>
          <table:table-cell table:style-name="ce55" table:number-columns-repeated="1015"/>
        </table:table-row>
        <table:table-row table:style-name="ro3">
          <table:table-cell table:style-name="ce10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5" office:value-type="currency" office:currency="Дин." office:value="42510.42">
            <text:p>42,510.42 Дин</text:p>
          </table:table-cell>
          <table:table-cell table:style-name="ce55" table:number-columns-repeated="5"/>
          <table:table-cell table:style-name="ce58"/>
          <table:table-cell table:style-name="ce55" table:number-columns-repeated="1015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4" table:formula="of:=+107758.26+142000" office:value-type="currency" office:currency="Дин." office:value="249758.26">
            <text:p>249,758.2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5" office:value-type="currency" office:currency="Дин." office:value="85420.26">
            <text:p>85,420.2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985</text:p>
          </table:table-cell>
          <table:table-cell table:style-name="ce28" office:value-type="string">
            <text:p>TRIGLAV KOPAONIK BEOGRAD</text:p>
          </table:table-cell>
          <table:table-cell table:style-name="ce45" office:value-type="currency" office:currency="Дин." office:value="22102">
            <text:p>22,102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566</text:p>
          </table:table-cell>
          <table:table-cell table:style-name="ce28" office:value-type="string">
            <text:p>MUP REPUBLIKE SRBIJE</text:p>
          </table:table-cell>
          <table:table-cell table:style-name="ce45" office:value-type="currency" office:currency="Дин." office:value="236">
            <text:p>23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28" office:value-type="string">
            <text:p>UNIVERZITET U BEOGRADU - MEDICINSKI FAKULTET</text:p>
          </table:table-cell>
          <table:table-cell table:style-name="ce45" office:value-type="currency" office:currency="Дин." office:value="142000">
            <text:p>142,00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6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7" table:formula="of:=+[.C9]+[.C10]" office:value-type="float" office:value="866835.81">
            <text:p>866835,81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4/07/2026</text:date>, <text:time>08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7T08:51:44.51</dc:date>
    <meta:generator>OpenOffice/4.1.15$Win32 OpenOffice.org_project/4115m2$Build-9813</meta:generator>
    <meta:editing-duration>P1DT5H42M25S</meta:editing-duration>
    <meta:editing-cycles>1666</meta:editing-cycles>
    <meta:document-statistic meta:table-count="2" meta:cell-count="141" meta:object-count="0"/>
  </office:meta>
</office:document-meta>
</file>