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</style:style>
    <style:style style:name="ce5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4">
      <style:table-cell-properties fo:background-color="#ffffff"/>
    </style:style>
    <style:style style:name="ce53" style:family="table-cell" style:parent-style-name="Excel_20_Built-in_20_Normal" style:data-style-name="N119">
      <style:table-cell-properties fo:background-color="#ffffff"/>
    </style:style>
    <style:style style:name="ce54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7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5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0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1" office:value-type="string">
            <text:p>Датум:</text:p>
          </table:table-cell>
          <table:table-cell table:style-name="ce54" office:value-type="date" office:date-value="2026-06-02">
            <text:p>02.06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2992589.71">
            <text:p>2,992,589.71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0">
            <text:p>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9740">
            <text:p>9,740.00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3002329.71">
            <text:p>3,002,329.71 Дин</text:p>
          </table:table-cell>
          <table:table-cell table:style-name="ce50"/>
          <table:table-cell table:style-name="ce53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3"/>
          <table:table-cell table:style-name="ce50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80566.48">
            <text:p>80,566.48 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3"/>
          <table:table-cell table:style-name="ce5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80566.48">
            <text:p>80,566.48 Дин</text:p>
          </table:table-cell>
          <table:table-cell table:style-name="ce52" table:number-columns-repeated="2"/>
          <table:table-cell/>
          <table:table-cell table:style-name="ce55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2921763.23">
            <text:p>2,921,763.23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-5411.07">
            <text:p>-5,411.07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4">
          <table:table-cell table:style-name="ce9" office:value-type="float" office:value="4352">
            <text:p>4352</text:p>
          </table:table-cell>
          <table:table-cell table:style-name="ce23" office:value-type="string">
            <text:p>ERSTE BANKA-NOVI SAD-povrat rate kredita</text:p>
          </table:table-cell>
          <table:table-cell table:style-name="ce42" office:value-type="currency" office:currency="Дин." office:value="-5411.07">
            <text:p>-5,411.07 Дин</text:p>
          </table:table-cell>
          <table:table-cell table:style-name="ce52" table:number-columns-repeated="2"/>
          <table:table-cell/>
          <table:table-cell table:style-name="ce55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3" office:value-type="currency" office:currency="Дин." office:value="85977.55">
            <text:p>85,977.55 Дин</text:p>
          </table:table-cell>
          <table:table-cell/>
          <table:table-cell table:style-name="ce52"/>
          <table:table-cell table:number-columns-repeated="1019"/>
        </table:table-row>
        <table:table-row table:style-name="ro7">
          <table:table-cell table:style-name="ce10"/>
          <table:table-cell table:style-name="ce27" office:value-type="string">
            <text:p>MINISTARSTVO FINANSIJA-UPRAVA ZA TREZOR</text:p>
          </table:table-cell>
          <table:table-cell table:style-name="ce44" office:value-type="currency" office:currency="Дин." office:value="85977.55">
            <text:p>85,977.55 Дин</text:p>
          </table:table-cell>
          <table:table-cell/>
          <table:table-cell table:style-name="ce52"/>
          <table:table-cell table:number-columns-repeated="1019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5"/>
          <table:table-cell/>
          <table:table-cell table:style-name="ce52"/>
          <table:table-cell table:number-columns-repeated="1019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6" table:formula="of:=+[.C9]+[.C10]" office:value-type="float" office:value="80566.48">
            <text:p>80566,48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6/04/2026</text:date>, <text:time>08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04T08:57:23.24</dc:date>
    <meta:generator>OpenOffice/4.1.15$Win32 OpenOffice.org_project/4115m2$Build-9813</meta:generator>
    <meta:editing-duration>P1DT10H22M38S</meta:editing-duration>
    <meta:editing-cycles>1893</meta:editing-cycles>
    <meta:document-statistic meta:table-count="2" meta:cell-count="122" meta:object-count="0"/>
  </office:meta>
</office:document-meta>
</file>