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ro12" style:family="table-row">
      <style:table-row-properties style:row-height="0.38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2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/>
    </style:style>
    <style:style style:name="ce6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 style:data-style-name="N8004">
      <style:table-cell-properties fo:background-color="#ffffff"/>
    </style:style>
    <style:style style:name="ce62" style:family="table-cell" style:parent-style-name="Excel_20_Built-in_20_Normal" style:data-style-name="N119">
      <style:table-cell-properties fo:background-color="#ffffff"/>
    </style:style>
    <style:style style:name="ce63" style:family="table-cell" style:parent-style-name="Excel_20_Built-in_20_Normal">
      <style:text-properties fo:color="#000000"/>
    </style:style>
    <style:style style:name="ce6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6" style:family="table-cell" style:parent-style-name="Excel_20_Built-in_20_Normal" style:data-style-name="N8004"/>
    <style:style style:name="ce67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22"/>
        <table:table-column table:style-name="co3" table:default-cell-style-name="Excel_20_Built-in_20_Normal"/>
        <table:table-column table:style-name="co4" table:default-cell-style-name="ce5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3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60" office:value-type="string">
            <text:p>Датум:</text:p>
          </table:table-cell>
          <table:table-cell table:style-name="ce64" office:value-type="date" office:date-value="2026-07-02">
            <text:p>02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СТАЊЕ ПРЕДХОДНОГ ДАНА</text:p>
          </table:table-cell>
          <table:table-cell table:style-name="ce43" office:value-type="currency" office:currency="Дин." office:value="3559673.44">
            <text:p>3,559,673.44 Дин</text:p>
          </table:table-cell>
          <table:table-cell table:style-name="ce61" table:number-columns-repeated="2"/>
          <table:table-cell/>
          <table:table-cell table:style-name="ce66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4" office:value-type="string">
            <text:p>ПРИЛИВ СРЕДСТАВА ОД РФЗО ПО УГОВОРУ</text:p>
          </table:table-cell>
          <table:table-cell table:style-name="ce44" table:formula="of:=+4342885.93-[.C5]" office:value-type="float" office:value="4328223.93">
            <text:p>4,328,223.93 </text:p>
          </table:table-cell>
          <table:table-cell table:style-name="ce61" table:number-columns-repeated="2"/>
          <table:table-cell/>
          <table:table-cell table:style-name="ce66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4" office:value-type="string">
            <text:p><text:s/>ПРИЛИВ ОД ПАРТИЦИПАЦИЈЕ</text:p>
          </table:table-cell>
          <table:table-cell table:style-name="ce45" office:value-type="float" office:value="14662">
            <text:p>14,662.00 </text:p>
          </table:table-cell>
          <table:table-cell table:style-name="ce61" table:number-columns-repeated="2"/>
          <table:table-cell/>
          <table:table-cell table:style-name="ce66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4" office:value-type="string">
            <text:p>ОСТАЛИ ПРИЛИВИ</text:p>
          </table:table-cell>
          <table:table-cell table:style-name="ce45" office:value-type="float" office:value="0">
            <text:p>0.00 </text:p>
          </table:table-cell>
          <table:table-cell table:style-name="ce62"/>
          <table:table-cell table:style-name="ce61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6" table:formula="of:=+[.C3]+[.C4]+[.C5]+[.C6]" office:value-type="currency" office:currency="Дин." office:value="7902559.37">
            <text:p>7,902,559.37 Дин</text:p>
          </table:table-cell>
          <table:table-cell table:style-name="ce59"/>
          <table:table-cell table:style-name="ce62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7"/>
          <table:table-cell table:style-name="ce62"/>
          <table:table-cell table:style-name="ce59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5" office:value-type="string">
            <text:p>ПЛАЋЕНИ ТРОШКОВИ ПО УГОВОРУ ЗА 2025.годину</text:p>
          </table:table-cell>
          <table:table-cell table:style-name="ce45" office:value-type="float" office:value="4514282.11">
            <text:p>4,514,282.11 </text:p>
          </table:table-cell>
          <table:table-cell table:style-name="ce61" table:number-columns-repeated="2"/>
          <table:table-cell/>
          <table:table-cell table:style-name="ce66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4" office:value-type="string">
            <text:p>ОСТАЛЕ ИСПЛАТЕ</text:p>
          </table:table-cell>
          <table:table-cell table:style-name="ce45" office:value-type="float" office:value="0">
            <text:p>0.00 </text:p>
          </table:table-cell>
          <table:table-cell table:style-name="ce62"/>
          <table:table-cell table:style-name="ce61"/>
          <table:table-cell/>
          <table:table-cell table:style-name="ce66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8" table:formula="of:=+[.C9]+[.C10]" office:value-type="currency" office:currency="Дин." office:value="4514282.11">
            <text:p>4,514,282.11 Дин</text:p>
          </table:table-cell>
          <table:table-cell table:style-name="ce61" table:number-columns-repeated="2"/>
          <table:table-cell/>
          <table:table-cell table:style-name="ce66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3" table:formula="of:=+[.C7]-[.C11]" office:value-type="currency" office:currency="Дин." office:value="3388277.26">
            <text:p>3,388,277.26 Дин</text:p>
          </table:table-cell>
          <table:table-cell table:style-name="ce61" table:number-columns-repeated="2"/>
          <table:table-cell/>
          <table:table-cell table:style-name="ce66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7"/>
          <table:table-cell table:style-name="ce61" table:number-columns-repeated="2"/>
          <table:table-cell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6" office:value-type="string">
            <text:p>ПЛАТЕ <text:s text:c="2"/></text:p>
          </table:table-cell>
          <table:table-cell table:style-name="ce49" office:value-type="currency" office:currency="Дин." office:value="52842.41">
            <text:p>52,842.41 Дин</text:p>
          </table:table-cell>
          <table:table-cell table:style-name="ce61" table:number-columns-repeated="2"/>
          <table:table-cell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0827</text:p>
          </table:table-cell>
          <table:table-cell table:style-name="ce27" office:value-type="string">
            <text:p>KNEŽEVIĆ TANJA</text:p>
          </table:table-cell>
          <table:table-cell table:style-name="ce50" office:value-type="currency" office:currency="Дин." office:value="52842.41">
            <text:p>52,842.41 Дин</text:p>
          </table:table-cell>
          <table:table-cell/>
          <table:table-cell table:style-name="ce61"/>
          <table:table-cell table:number-columns-repeated="1019"/>
        </table:table-row>
        <table:table-row table:style-name="ro7">
          <table:table-cell table:style-name="ce3" office:value-type="string">
            <text:p>1a</text:p>
          </table:table-cell>
          <table:table-cell table:style-name="ce28" office:value-type="string">
            <text:p>ПЛАТЕ <text:s/>- неуговорени радници </text:p>
          </table:table-cell>
          <table:table-cell table:style-name="ce51" office:value-type="currency" office:currency="Дин." office:value="0">
            <text:p>0.00 Дин</text:p>
          </table:table-cell>
          <table:table-cell/>
          <table:table-cell table:style-name="ce61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6" office:value-type="string">
            <text:p>ЈУБИЛАРНЕ НАГРАДЕ</text:p>
          </table:table-cell>
          <table:table-cell table:style-name="ce51" office:value-type="currency" office:currency="Дин." office:value="0">
            <text:p>0.00 Дин</text:p>
          </table:table-cell>
          <table:table-cell table:style-name="ce63"/>
          <table:table-cell table:style-name="ce65"/>
          <table:table-cell table:style-name="ce63" table:number-columns-repeated="3"/>
          <table:table-cell table:style-name="ce67"/>
          <table:table-cell table:style-name="ce63" table:number-columns-repeated="1015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9" office:value-type="string">
            <text:p>ОТПРЕМНИНЕ</text:p>
          </table:table-cell>
          <table:table-cell table:style-name="ce52" office:value-type="currency" office:currency="Дин." office:value="0">
            <text:p>0.00 Дин</text:p>
          </table:table-cell>
          <table:table-cell/>
          <table:table-cell table:style-name="ce61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6" office:value-type="string">
            <text:p>СОЛИДАРНА ПОМОЋ 07Q, 07K, 07x, 07y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0" office:value-type="string">
            <text:p>НОВЧАНА ПОМОЋ ЗАПОСЛЕНИМА <text:s/>916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0" office:value-type="string">
            <text:p>ПРЕВОЗ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30" office:value-type="string">
            <text:p>ПРЕВОЗ за зап.у борби против КОВИД-19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0" office:value-type="string">
            <text:p>ЕНЕРГЕНТ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0" office:value-type="string">
            <text:p>ИСХРАНА ЗА БОЛЕСНИКЕ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0" office:value-type="string">
            <text:p>ПОГРЕБНИ ТРОШК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1" office:value-type="string">
            <text:p>МАТЕРИЈАЛИ И ОСТАЛИ ТРОШКОВИ</text:p>
          </table:table-cell>
          <table:table-cell table:style-name="ce51" table:formula="of:=+83486.57+16117.77" office:value-type="currency" office:currency="Дин." office:value="99604.34">
            <text:p>99,604.34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32" office:value-type="string">
            <text:p>MINISTARSTVO FINANSIJA-UPRAVA ZA TREZOR</text:p>
          </table:table-cell>
          <table:table-cell table:style-name="ce53" office:value-type="currency" office:currency="Дин." office:value="83486.57">
            <text:p>83,486.57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32" office:value-type="string">
            <text:p>MINISTARSTVO FINANSIJA-UPRAVA ZA TREZOR</text:p>
          </table:table-cell>
          <table:table-cell table:style-name="ce53" office:value-type="currency" office:currency="Дин." office:value="16117.77">
            <text:p>16,117.77 Дин</text:p>
          </table:table-cell>
          <table:table-cell table:number-columns-repeated="1021"/>
        </table:table-row>
        <table:table-row table:style-name="ro9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3"/>
          <table:table-cell table:style-name="ce54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4" office:value-type="string">
            <text:p>ЛЕКОВИ У ЗДРАВСТВЕНОЈ УСТАНОВИ</text:p>
          </table:table-cell>
          <table:table-cell table:style-name="ce51" office:value-type="currency" office:currency="Дин." office:value="83125.35">
            <text:p>83,125.35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073</text:p>
          </table:table-cell>
          <table:table-cell table:style-name="ce35" office:value-type="string">
            <text:p>MEDIK-UNION BEOGRAD</text:p>
          </table:table-cell>
          <table:table-cell table:style-name="ce53" office:value-type="currency" office:currency="Дин." office:value="5082">
            <text:p>5,082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2417</text:p>
          </table:table-cell>
          <table:table-cell table:style-name="ce35" office:value-type="string">
            <text:p>BEOCOMPASS <text:s/>D.O.O. ZVEČANSKA</text:p>
          </table:table-cell>
          <table:table-cell table:style-name="ce53" office:value-type="currency" office:currency="Дин." office:value="6103.35">
            <text:p>6,103.35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2581</text:p>
          </table:table-cell>
          <table:table-cell table:style-name="ce35" office:value-type="string">
            <text:p>INO-PHARM <text:s/>D.O.O.</text:p>
          </table:table-cell>
          <table:table-cell table:style-name="ce53" office:value-type="currency" office:currency="Дин." office:value="71940">
            <text:p>71,940.00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14</text:p>
          </table:table-cell>
          <table:table-cell table:style-name="ce36" office:value-type="string">
            <text:p>ЦИТОСТАТИЦИ</text:p>
          </table:table-cell>
          <table:table-cell table:style-name="ce51" office:value-type="currency" office:currency="Дин." office:value="362719.5">
            <text:p>362,719.5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073</text:p>
          </table:table-cell>
          <table:table-cell table:style-name="ce37" office:value-type="string">
            <text:p>MEDIK-UNION BEOGRAD</text:p>
          </table:table-cell>
          <table:table-cell table:style-name="ce53" office:value-type="currency" office:currency="Дин." office:value="32719.5">
            <text:p>32,719.5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2581</text:p>
          </table:table-cell>
          <table:table-cell table:style-name="ce37" office:value-type="string">
            <text:p>INO-PHARM <text:s/>D.O.O.</text:p>
          </table:table-cell>
          <table:table-cell table:style-name="ce53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15">
            <text:p>15</text:p>
          </table:table-cell>
          <table:table-cell table:style-name="ce36" office:value-type="string">
            <text:p>ЛЕКОВИ ПО ПОСЕБНОМ РЕЖИМУ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8" office:value-type="float" office:value="16">
            <text:p>16</text:p>
          </table:table-cell>
          <table:table-cell table:style-name="ce38" office:value-type="string">
            <text:p>КРВ И ПРОДУКТИ ОД КР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17">
            <text:p>17</text:p>
          </table:table-cell>
          <table:table-cell table:style-name="ce39" office:value-type="string">
            <text:p>САНИТЕТСКИ И МЕДИЦИНСКИ ПОТРОШНИ МАТЕРИЈАЛ</text:p>
          </table:table-cell>
          <table:table-cell table:style-name="ce51" office:value-type="currency" office:currency="Дин." office:value="3367710.2">
            <text:p>3,367,710.2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0014</text:p>
          </table:table-cell>
          <table:table-cell table:style-name="ce40" office:value-type="string">
            <text:p>ECO TRADE</text:p>
          </table:table-cell>
          <table:table-cell table:style-name="ce53" office:value-type="currency" office:currency="Дин." office:value="70200">
            <text:p>70,2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00249</text:p>
          </table:table-cell>
          <table:table-cell table:style-name="ce40" office:value-type="string">
            <text:p>DND COMMERCE DOO</text:p>
          </table:table-cell>
          <table:table-cell table:style-name="ce53" office:value-type="currency" office:currency="Дин." office:value="211602">
            <text:p>211,602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03034</text:p>
          </table:table-cell>
          <table:table-cell table:style-name="ce40" office:value-type="string">
            <text:p>CELTIS <text:s/>PHARM DOO</text:p>
          </table:table-cell>
          <table:table-cell table:style-name="ce53" office:value-type="currency" office:currency="Дин." office:value="490102.8">
            <text:p>490,102.8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0774</text:p>
          </table:table-cell>
          <table:table-cell table:style-name="ce40" office:value-type="string">
            <text:p>DEXON DOO</text:p>
          </table:table-cell>
          <table:table-cell table:style-name="ce53" office:value-type="currency" office:currency="Дин." office:value="24116.4">
            <text:p>24,116.4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1035</text:p>
          </table:table-cell>
          <table:table-cell table:style-name="ce40" office:value-type="string">
            <text:p>VICOR</text:p>
          </table:table-cell>
          <table:table-cell table:style-name="ce53" office:value-type="currency" office:currency="Дин." office:value="182380">
            <text:p>182,38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1210</text:p>
          </table:table-cell>
          <table:table-cell table:style-name="ce40" office:value-type="string">
            <text:p>MAGNA PHARMACIJA BEOGRAD</text:p>
          </table:table-cell>
          <table:table-cell table:style-name="ce53" office:value-type="currency" office:currency="Дин." office:value="139293">
            <text:p>139,293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1902</text:p>
          </table:table-cell>
          <table:table-cell table:style-name="ce40" office:value-type="string">
            <text:p>ALPHA IMAGING DOO</text:p>
          </table:table-cell>
          <table:table-cell table:style-name="ce53" office:value-type="currency" office:currency="Дин." office:value="378000">
            <text:p>378,0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256</text:p>
          </table:table-cell>
          <table:table-cell table:style-name="ce40" office:value-type="string">
            <text:p>LAVIEFARM DOO</text:p>
          </table:table-cell>
          <table:table-cell table:style-name="ce53" office:value-type="currency" office:currency="Дин." office:value="128112">
            <text:p>128,112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335</text:p>
          </table:table-cell>
          <table:table-cell table:style-name="ce40" office:value-type="string">
            <text:p>NEOMEDICA NOVI SAD</text:p>
          </table:table-cell>
          <table:table-cell table:style-name="ce53" office:value-type="currency" office:currency="Дин." office:value="14760">
            <text:p>14,76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431</text:p>
          </table:table-cell>
          <table:table-cell table:style-name="ce40" office:value-type="string">
            <text:p>TT MEDIK <text:s/>DOO BULEVAR MIHAJLA <text:s/>PUPINA</text:p>
          </table:table-cell>
          <table:table-cell table:style-name="ce53" office:value-type="currency" office:currency="Дин." office:value="132000">
            <text:p>132,0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44455</text:p>
          </table:table-cell>
          <table:table-cell table:style-name="ce40" office:value-type="string">
            <text:p>LAVA MEDICAL DOO</text:p>
          </table:table-cell>
          <table:table-cell table:style-name="ce53" office:value-type="currency" office:currency="Дин." office:value="45144">
            <text:p>45,144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460</text:p>
          </table:table-cell>
          <table:table-cell table:style-name="ce40" office:value-type="string">
            <text:p>SN MEDIC DOO</text:p>
          </table:table-cell>
          <table:table-cell table:style-name="ce53" office:value-type="currency" office:currency="Дин." office:value="248400">
            <text:p>248,4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846</text:p>
          </table:table-cell>
          <table:table-cell table:style-name="ce40" office:value-type="string">
            <text:p>TIM <text:s/>CO BEOGRAD</text:p>
          </table:table-cell>
          <table:table-cell table:style-name="ce53" office:value-type="currency" office:currency="Дин." office:value="289800">
            <text:p>289,800.00 Дин</text:p>
          </table:table-cell>
          <table:table-cell table:number-columns-repeated="1021"/>
        </table:table-row>
        <table:table-row table:style-name="ro12">
          <table:table-cell table:style-name="ce19" office:value-type="string">
            <text:p>2886</text:p>
          </table:table-cell>
          <table:table-cell table:style-name="ce40" office:value-type="string">
            <text:p>PREDUZEĆE ZA PROIZVODNJU I TRGOVINU SINOFARM DOO STARA PAZOVA</text:p>
          </table:table-cell>
          <table:table-cell table:style-name="ce53" office:value-type="currency" office:currency="Дин." office:value="4560">
            <text:p>4,56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930</text:p>
          </table:table-cell>
          <table:table-cell table:style-name="ce40" office:value-type="string">
            <text:p>BRAUN ADRIA</text:p>
          </table:table-cell>
          <table:table-cell table:style-name="ce53" office:value-type="currency" office:currency="Дин." office:value="34100">
            <text:p>34,1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2945</text:p>
          </table:table-cell>
          <table:table-cell table:style-name="ce40" office:value-type="string">
            <text:p>GOSPER DOO</text:p>
          </table:table-cell>
          <table:table-cell table:style-name="ce53" office:value-type="currency" office:currency="Дин." office:value="473520">
            <text:p>473,52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3725</text:p>
          </table:table-cell>
          <table:table-cell table:style-name="ce40" office:value-type="string">
            <text:p>DENTA BP <text:s/>PHARM D.O.O</text:p>
          </table:table-cell>
          <table:table-cell table:style-name="ce53" office:value-type="currency" office:currency="Дин." office:value="30720">
            <text:p>30,72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3790</text:p>
          </table:table-cell>
          <table:table-cell table:style-name="ce40" office:value-type="string">
            <text:p>MEDICA LINEA PHARM DOO</text:p>
          </table:table-cell>
          <table:table-cell table:style-name="ce53" office:value-type="currency" office:currency="Дин." office:value="72120">
            <text:p>72,12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3912</text:p>
          </table:table-cell>
          <table:table-cell table:style-name="ce40" office:value-type="string">
            <text:p>OMNI MEDIKAL DOO NOVI BEOGRAD</text:p>
          </table:table-cell>
          <table:table-cell table:style-name="ce53" office:value-type="currency" office:currency="Дин." office:value="174020">
            <text:p>174,02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4490</text:p>
          </table:table-cell>
          <table:table-cell table:style-name="ce40" office:value-type="string">
            <text:p>NEFASER MEDICAL <text:s/>DOO BEOGRAD</text:p>
          </table:table-cell>
          <table:table-cell table:style-name="ce53" office:value-type="currency" office:currency="Дин." office:value="17820">
            <text:p>17,82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4498</text:p>
          </table:table-cell>
          <table:table-cell table:style-name="ce40" office:value-type="string">
            <text:p>AMICUS <text:s/>SRB DOO</text:p>
          </table:table-cell>
          <table:table-cell table:style-name="ce53" office:value-type="currency" office:currency="Дин." office:value="9900">
            <text:p>9,900.00 Дин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775522</text:p>
          </table:table-cell>
          <table:table-cell table:style-name="ce40" office:value-type="string">
            <text:p>TREN DOO</text:p>
          </table:table-cell>
          <table:table-cell table:style-name="ce53" office:value-type="currency" office:currency="Дин." office:value="197040">
            <text:p>197,04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18">
            <text:p>18</text:p>
          </table:table-cell>
          <table:table-cell table:style-name="ce39" office:value-type="string">
            <text:p>РЕАГЕНС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36" office:value-type="string">
            <text:p>ЛЕКОВИ ВАН ЛИСТЕ ЛЕКОВА-НОВО</text:p>
          </table:table-cell>
          <table:table-cell table:style-name="ce51" office:value-type="currency" office:currency="Дин." office:value="548280.31">
            <text:p>548,280.31 Дин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00297</text:p>
          </table:table-cell>
          <table:table-cell table:style-name="ce37" office:value-type="string">
            <text:p>GALINOS PHARM</text:p>
          </table:table-cell>
          <table:table-cell table:style-name="ce53" office:value-type="currency" office:currency="Дин." office:value="92180">
            <text:p>92,180.00 Дин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53" office:value-type="currency" office:currency="Дин." office:value="13937.53">
            <text:p>13,937.53 Дин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3790</text:p>
          </table:table-cell>
          <table:table-cell table:style-name="ce37" office:value-type="string">
            <text:p>MEDICA LINEA PHARM DOO</text:p>
          </table:table-cell>
          <table:table-cell table:style-name="ce53" office:value-type="currency" office:currency="Дин." office:value="195596.5">
            <text:p>195,596.50 Дин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4498</text:p>
          </table:table-cell>
          <table:table-cell table:style-name="ce37" office:value-type="string">
            <text:p>AMICUS <text:s/>SRB DOO</text:p>
          </table:table-cell>
          <table:table-cell table:style-name="ce53" office:value-type="currency" office:currency="Дин." office:value="246566.28">
            <text:p>246,566.28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20">
            <text:p>20</text:p>
          </table:table-cell>
          <table:table-cell table:style-name="ce41" office:value-type="string">
            <text:p>ИМПЛАНТАТИ У ОРТОПЕДИЈИ (ЕНДОПРОТЕЗЕ)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7" office:value-type="float" office:value="21">
            <text:p>21</text:p>
          </table:table-cell>
          <table:table-cell table:style-name="ce41" office:value-type="string">
            <text:p>УГРАДНИ МАТЕРИЈАЛИ У ОРТОПЕДИЈ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2">
            <text:p>22</text:p>
          </table:table-cell>
          <table:table-cell table:style-name="ce36" office:value-type="string">
            <text:p>СТЕНТ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3">
            <text:p>23</text:p>
          </table:table-cell>
          <table:table-cell table:style-name="ce36" office:value-type="string">
            <text:p>ГРАФТ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4">
            <text:p>24</text:p>
          </table:table-cell>
          <table:table-cell table:style-name="ce36" office:value-type="string">
            <text:p>ОСТАЛИ УГРАДНИ МАТЕРИЈАЛ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5">
            <text:p>25</text:p>
          </table:table-cell>
          <table:table-cell table:style-name="ce36" office:value-type="string">
            <text:p>ЛЕКОВИ ВАН ЛИСТЕ ЛЕКОВА-РЕТКЕ БОЛЕСТ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6">
            <text:p>26</text:p>
          </table:table-cell>
          <table:table-cell table:style-name="ce36" office:value-type="string">
            <text:p>МЕДИЦИНСКИ ГАС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7">
            <text:p>27</text:p>
          </table:table-cell>
          <table:table-cell table:style-name="ce36" office:value-type="string">
            <text:p>ЛЕКОВИ ЗА ХЕМОФИЛИЈУ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float" office:value="28">
            <text:p>28</text:p>
          </table:table-cell>
          <table:table-cell table:style-name="ce36" office:value-type="string">
            <text:p>МАТЕРИЈАЛ ЗА ДИЈАЛИЗУ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20" office:value-type="string" table:number-columns-spanned="2" table:number-rows-spanned="1">
            <text:p>УКУПНО ИЗВРШЕНЕ ИСПЛАТЕ:</text:p>
          </table:table-cell>
          <table:covered-table-cell table:style-name="ce42"/>
          <table:table-cell table:style-name="ce55" table:formula="of:=+[.C9]+[.C10]" office:value-type="float" office:value="4514282.11">
            <text:p>4514282,11</text:p>
          </table:table-cell>
          <table:table-cell table:number-columns-repeated="1021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7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8"/>
          <table:table-cell table:number-columns-repeated="1021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3">07/03/2026</text:date>, <text:time>09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3T09:50:21.83</dc:date>
    <meta:generator>OpenOffice/4.1.15$Win32 OpenOffice.org_project/4115m2$Build-9813</meta:generator>
    <meta:editing-duration>P1DT12H10M4S</meta:editing-duration>
    <meta:editing-cycles>2019</meta:editing-cycles>
    <meta:document-statistic meta:table-count="2" meta:cell-count="219" meta:object-count="0"/>
  </office:meta>
</office:document-meta>
</file>