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KTOBAR" table:style-name="ta3" table:print-ranges="OKTOBAR.A1:OKTOBAR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5-10-02">
            <text:p>02.10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2887599.61">
            <text:p>2,887,599.61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3412">
            <text:p>13,412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2901011.61">
            <text:p>2,901,011.61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58458.22">
            <text:p>58,458.22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58458.22">
            <text:p>58,458.22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2842553.39">
            <text:p>2,842,553.39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-23115.4">
            <text:p>-23,115.40 Дин</text:p>
          </table:table-cell>
          <table:table-cell table:style-name="ce52" table:number-columns-repeated="2"/>
          <table:table-cell table:style-name="ce55" table:number-columns-repeated="3"/>
          <table:table-cell table:number-columns-repeated="1016"/>
        </table:table-row>
        <table:table-row table:style-name="ro3">
          <table:table-cell table:style-name="ce9" office:value-type="string">
            <text:p>/</text:p>
          </table:table-cell>
          <table:table-cell table:style-name="ce23" office:value-type="string">
            <text:p>GALERIJA D.O.O</text:p>
          </table:table-cell>
          <table:table-cell table:style-name="ce42" office:value-type="currency" office:currency="Дин." office:value="3113.7">
            <text:p>3,113.7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126</text:p>
          </table:table-cell>
          <table:table-cell table:style-name="ce23" office:value-type="string">
            <text:p>JOKSIMOVIĆ IVANA</text:p>
          </table:table-cell>
          <table:table-cell table:style-name="ce42" office:value-type="currency" office:currency="Дин." office:value="0.02">
            <text:p>0.02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4352</text:p>
          </table:table-cell>
          <table:table-cell table:style-name="ce23" office:value-type="string">
            <text:p>ERSTE BANK AD, NOVI SAD-PLAZINIĆ BILJANA</text:p>
          </table:table-cell>
          <table:table-cell table:style-name="ce42" office:value-type="currency" office:currency="Дин." office:value="-26229.12">
            <text:p>-26,229.12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office:value-type="currency" office:currency="Дин." office:value="81573.62">
            <text:p>81,573.62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81573.62">
            <text:p>81,573.62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58458.22">
            <text:p>58458,22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OKTOBAR.$A$1" table:cell-range-address="$OKTOB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6">10/06/2025</text:date>, <text:time>07:3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6T07:32:51.17</dc:date>
    <meta:generator>OpenOffice/4.1.15$Win32 OpenOffice.org_project/4115m2$Build-9813</meta:generator>
    <meta:editing-duration>PT15H6M5S</meta:editing-duration>
    <meta:editing-cycles>825</meta:editing-cycles>
    <meta:document-statistic meta:table-count="2" meta:cell-count="125" meta:object-count="0"/>
  </office:meta>
</office:document-meta>
</file>