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3-03">
            <text:p>03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4820673.89">
            <text:p>4,820,673.89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16064">
            <text:p>16,064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4836737.89">
            <text:p>4,836,737.89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office:value-type="float" office:value="1767342.36">
            <text:p>1,767,342.36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1767342.36">
            <text:p>1,767,342.36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3069395.53">
            <text:p>3,069,395.53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1523760.3">
            <text:p>1,523,760.3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29</text:p>
          </table:table-cell>
          <table:table-cell table:style-name="ce25" office:value-type="string">
            <text:p>JAKOVLJEVIĆ GROZDANA</text:p>
          </table:table-cell>
          <table:table-cell table:style-name="ce44" office:value-type="currency" office:currency="Дин." office:value="112614">
            <text:p>112,61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76</text:p>
          </table:table-cell>
          <table:table-cell table:style-name="ce25" office:value-type="string">
            <text:p>BRALOVIĆ ALEKSANDRA</text:p>
          </table:table-cell>
          <table:table-cell table:style-name="ce44" office:value-type="currency" office:currency="Дин." office:value="112614">
            <text:p>112,61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44</text:p>
          </table:table-cell>
          <table:table-cell table:style-name="ce25" office:value-type="string">
            <text:p>BOŠKOVIĆ ANA</text:p>
          </table:table-cell>
          <table:table-cell table:style-name="ce44" office:value-type="currency" office:currency="Дин." office:value="111987">
            <text:p>111,987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10</text:p>
          </table:table-cell>
          <table:table-cell table:style-name="ce25" office:value-type="string">
            <text:p>LOJANIČIĆ TATJANA</text:p>
          </table:table-cell>
          <table:table-cell table:style-name="ce44" office:value-type="currency" office:currency="Дин." office:value="110670">
            <text:p>110,670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75</text:p>
          </table:table-cell>
          <table:table-cell table:style-name="ce25" office:value-type="string">
            <text:p>GAVRILOVIĆ SVETLA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66</text:p>
          </table:table-cell>
          <table:table-cell table:style-name="ce25" office:value-type="string">
            <text:p>KRUPEŽ MARKO</text:p>
          </table:table-cell>
          <table:table-cell table:style-name="ce44" office:value-type="currency" office:currency="Дин." office:value="111987">
            <text:p>111,987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450</text:p>
          </table:table-cell>
          <table:table-cell table:style-name="ce25" office:value-type="string">
            <text:p>LUKOVIĆ DANIJELA</text:p>
          </table:table-cell>
          <table:table-cell table:style-name="ce44" office:value-type="currency" office:currency="Дин." office:value="112614">
            <text:p>112,61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821</text:p>
          </table:table-cell>
          <table:table-cell table:style-name="ce25" office:value-type="string">
            <text:p>JAKOVLJEVIĆ SLAVICA</text:p>
          </table:table-cell>
          <table:table-cell table:style-name="ce44" office:value-type="currency" office:currency="Дин." office:value="112614">
            <text:p>112,61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830</text:p>
          </table:table-cell>
          <table:table-cell table:style-name="ce25" office:value-type="string">
            <text:p>KOSTIĆ OLIVERA</text:p>
          </table:table-cell>
          <table:table-cell table:style-name="ce44" office:value-type="currency" office:currency="Дин." office:value="112614">
            <text:p>112,61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03</text:p>
          </table:table-cell>
          <table:table-cell table:style-name="ce25" office:value-type="string">
            <text:p>KOVAČEVIĆ BJELIC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12</text:p>
          </table:table-cell>
          <table:table-cell table:style-name="ce25" office:value-type="string">
            <text:p>JOJIĆ GORDA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36</text:p>
          </table:table-cell>
          <table:table-cell table:style-name="ce25" office:value-type="string">
            <text:p>COGOLJEVIĆ BOJANA</text:p>
          </table:table-cell>
          <table:table-cell table:style-name="ce44" office:value-type="currency" office:currency="Дин." office:value="112614">
            <text:p>112,61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192</text:p>
          </table:table-cell>
          <table:table-cell table:style-name="ce25" office:value-type="string">
            <text:p>STEFANOVIĆ ALEKSANDRA</text:p>
          </table:table-cell>
          <table:table-cell table:style-name="ce44" office:value-type="currency" office:currency="Дин." office:value="110670">
            <text:p>110,670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4" office:value-type="currency" office:currency="Дин." office:value="55800.3">
            <text:p>55,800.3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3" office:value-type="currency" office:currency="Дин." office:value="162055">
            <text:p>162,055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623</text:p>
          </table:table-cell>
          <table:table-cell table:style-name="ce26" office:value-type="string">
            <text:p>GILOVIĆ MARIJANA</text:p>
          </table:table-cell>
          <table:table-cell table:style-name="ce44" office:value-type="currency" office:currency="Дин." office:value="76369">
            <text:p>76,369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841</text:p>
          </table:table-cell>
          <table:table-cell table:style-name="ce26" office:value-type="string">
            <text:p>MAROVIĆ VALENTINA</text:p>
          </table:table-cell>
          <table:table-cell table:style-name="ce44" office:value-type="currency" office:currency="Дин." office:value="85686">
            <text:p>85,686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3" table:formula="of:=+84527.06-3000" office:value-type="currency" office:currency="Дин." office:value="81527.06">
            <text:p>81,527.0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223</text:p>
          </table:table-cell>
          <table:table-cell table:style-name="ce28" office:value-type="string">
            <text:p>TANASKOVIĆ DRAGANA</text:p>
          </table:table-cell>
          <table:table-cell table:style-name="ce44" office:value-type="currency" office:currency="Дин." office:value="-3000">
            <text:p>-3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4" office:value-type="currency" office:currency="Дин." office:value="84527.06">
            <text:p>84,527.06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6" table:formula="of:=+[.C9]+[.C10]" office:value-type="float" office:value="1767342.36">
            <text:p>1767342,36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3/05/2026</text:date>, <text:time>12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5T12:27:29.58</dc:date>
    <meta:generator>OpenOffice/4.1.15$Win32 OpenOffice.org_project/4115m2$Build-9813</meta:generator>
    <meta:editing-duration>P1DT2H37M23S</meta:editing-duration>
    <meta:editing-cycles>1530</meta:editing-cycles>
    <meta:document-statistic meta:table-count="2" meta:cell-count="171" meta:object-count="0"/>
  </office:meta>
</office:document-meta>
</file>