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6-03">
            <text:p>03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921763.23">
            <text:p>2,921,763.2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2840">
            <text:p>12,84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934603.23">
            <text:p>2,934,603.23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2934597.23">
            <text:p>2,934,597.23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/>
          <table:table-cell table:style-name="ce49"/>
          <table:table-cell table:number-columns-repeated="1019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/>
          <table:table-cell table:style-name="ce49"/>
          <table:table-cell table:number-columns-repeated="1019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/>
          <table:table-cell table:style-name="ce49"/>
          <table:table-cell table:number-columns-repeated="1019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6/04/2026</text:date>, <text:time>09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4T09:21:28.84</dc:date>
    <meta:generator>OpenOffice/4.1.15$Win32 OpenOffice.org_project/4115m2$Build-9813</meta:generator>
    <meta:editing-duration>P1DT10H23M56S</meta:editing-duration>
    <meta:editing-cycles>1894</meta:editing-cycles>
    <meta:document-statistic meta:table-count="2" meta:cell-count="119" meta:object-count="0"/>
  </office:meta>
</office:document-meta>
</file>