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>
      <style:text-properties fo:color="#000000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8" style:family="table-cell" style:parent-style-name="Excel_20_Built-in_20_Normal" style:data-style-name="N8004"/>
    <style:style style:name="ce59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6" office:value-type="date" office:date-value="2026-07-03">
            <text:p>03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3388277.26">
            <text:p>3,388,277.26 Дин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office:value-type="float" office:value="27556.71">
            <text:p>27,556.71 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17586">
            <text:p>17,586.00 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3433419.97">
            <text:p>3,433,419.97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office:value-type="float" office:value="60114.81">
            <text:p>60,114.81 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0">
            <text:p>0.00 </text:p>
          </table:table-cell>
          <table:table-cell table:style-name="ce54"/>
          <table:table-cell table:style-name="ce53"/>
          <table:table-cell/>
          <table:table-cell table:style-name="ce58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60114.81">
            <text:p>60,114.81 Дин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3373305.16">
            <text:p>3,373,305.16 Дин</text:p>
          </table:table-cell>
          <table:table-cell table:style-name="ce53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3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3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5"/>
          <table:table-cell table:style-name="ce57"/>
          <table:table-cell table:style-name="ce55" table:number-columns-repeated="3"/>
          <table:table-cell table:style-name="ce59"/>
          <table:table-cell table:style-name="ce55" table:number-columns-repeated="1015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27556.71">
            <text:p>27,556.71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893</text:p>
          </table:table-cell>
          <table:table-cell table:style-name="ce26" office:value-type="string">
            <text:p>DOM ZDRAVLJA "ČAČAK"</text:p>
          </table:table-cell>
          <table:table-cell table:style-name="ce45" office:value-type="currency" office:currency="Дин." office:value="27556.71">
            <text:p>27,556.71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3" office:value-type="currency" office:currency="Дин." office:value="32558.1">
            <text:p>32,558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5" office:value-type="currency" office:currency="Дин." office:value="10418.1">
            <text:p>10,418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9075</text:p>
          </table:table-cell>
          <table:table-cell table:style-name="ce28" office:value-type="string">
            <text:p>MOTOSPEED DOO BEOGRAD</text:p>
          </table:table-cell>
          <table:table-cell table:style-name="ce45" office:value-type="currency" office:currency="Дин." office:value="22140">
            <text:p>22,140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6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7" table:formula="of:=+[.C9]+[.C10]" office:value-type="float" office:value="60114.81">
            <text:p>60114,81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7">07/07/2026</text:date>, <text:time>08:1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7T08:14:43.26</dc:date>
    <meta:generator>OpenOffice/4.1.15$Win32 OpenOffice.org_project/4115m2$Build-9813</meta:generator>
    <meta:editing-duration>P1DT12H12M31S</meta:editing-duration>
    <meta:editing-cycles>2022</meta:editing-cycles>
    <meta:document-statistic meta:table-count="2" meta:cell-count="126" meta:object-count="0"/>
  </office:meta>
</office:document-meta>
</file>