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04">
            <text:p>04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412457.43">
            <text:p>3,412,457.4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412457.43">
            <text:p>3,412,457.4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32689.89">
            <text:p>32,689.8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2689.89">
            <text:p>32,689.8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79767.54">
            <text:p>3,379,767.54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2689.89">
            <text:p>32,689.89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2689.89">
            <text:p>32,689.8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2689.89">
            <text:p>32689,8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4/07/2026</text:date>, <text:time>10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7T10:36:55.43</dc:date>
    <meta:generator>OpenOffice/4.1.15$Win32 OpenOffice.org_project/4115m2$Build-9813</meta:generator>
    <meta:editing-duration>P1DT5H56M4S</meta:editing-duration>
    <meta:editing-cycles>1677</meta:editing-cycles>
    <meta:document-statistic meta:table-count="2" meta:cell-count="119" meta:object-count="0"/>
  </office:meta>
</office:document-meta>
</file>