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4586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9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6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ffffff"/>
    </style:style>
    <style:style style:name="ce5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" style:family="table-cell" style:parent-style-name="Excel_20_Built-in_20_Normal" style:data-style-name="N8004">
      <style:table-cell-properties fo:background-color="#ffffff"/>
    </style:style>
    <style:style style:name="ce55" style:family="table-cell" style:parent-style-name="Excel_20_Built-in_20_Normal" style:data-style-name="N119">
      <style:table-cell-properties fo:background-color="#ffffff"/>
    </style:style>
    <style:style style:name="ce56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J" table:style-name="ta3" table:print-ranges="MAJ.A1:MAJ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9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7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2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3" office:value-type="string">
            <text:p>Датум:</text:p>
          </table:table-cell>
          <table:table-cell table:style-name="ce56" office:value-type="date" office:date-value="2026-05-04">
            <text:p>04.05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7" office:value-type="currency" office:currency="Дин." office:value="3077702.55">
            <text:p>3,077,702.55 Дин</text:p>
          </table:table-cell>
          <table:table-cell table:style-name="ce54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8" table:formula="of:=+123917808.93-[.C5]-[.C6]" office:value-type="float" office:value="123822317.35">
            <text:p>123,822,317.35 </text:p>
          </table:table-cell>
          <table:table-cell table:style-name="ce54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9" office:value-type="float" office:value="36662">
            <text:p>36,662.00 </text:p>
          </table:table-cell>
          <table:table-cell table:style-name="ce54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9" office:value-type="float" office:value="58829.58">
            <text:p>58,829.58 </text:p>
          </table:table-cell>
          <table:table-cell table:style-name="ce55"/>
          <table:table-cell table:style-name="ce54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0" table:formula="of:=+[.C3]+[.C4]+[.C5]+[.C6]" office:value-type="currency" office:currency="Дин." office:value="126995511.48">
            <text:p>126,995,511.48 Дин</text:p>
          </table:table-cell>
          <table:table-cell table:style-name="ce52"/>
          <table:table-cell table:style-name="ce55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1"/>
          <table:table-cell table:style-name="ce55"/>
          <table:table-cell table:style-name="ce52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5.годину</text:p>
          </table:table-cell>
          <table:table-cell table:style-name="ce39" table:formula="of:=+800553.51+123013237.94+84960.5" office:value-type="float" office:value="123898751.95">
            <text:p>123,898,751.95 </text:p>
          </table:table-cell>
          <table:table-cell table:style-name="ce54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9" office:value-type="float" office:value="58829.58">
            <text:p>58,829.58 </text:p>
          </table:table-cell>
          <table:table-cell table:style-name="ce55"/>
          <table:table-cell table:style-name="ce54"/>
          <table:table-cell/>
          <table:table-cell table:style-name="ce57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2" table:formula="of:=+[.C9]+[.C10]" office:value-type="currency" office:currency="Дин." office:value="123957581.53">
            <text:p>123,957,581.53 Дин</text:p>
          </table:table-cell>
          <table:table-cell table:style-name="ce54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7" table:formula="of:=+[.C7]-[.C11]" office:value-type="currency" office:currency="Дин." office:value="3037929.95">
            <text:p>3,037,929.95 Дин</text:p>
          </table:table-cell>
          <table:table-cell table:style-name="ce54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1"/>
          <table:table-cell table:style-name="ce54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3" table:formula="of:=SUM([.C15:.C15])" office:value-type="currency" office:currency="Дин." office:value="123080460.85">
            <text:p>123,080,460.85 Дин</text:p>
          </table:table-cell>
          <table:table-cell table:style-name="ce54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23" office:value-type="string">
            <text:p>OPŠTA BOLNICA ČAČAK-ZARADE-04/02-2026</text:p>
          </table:table-cell>
          <table:table-cell table:style-name="ce44" office:value-type="currency" office:currency="Дин." office:value="123080460.85">
            <text:p>123,080,460.85 Дин</text:p>
          </table:table-cell>
          <table:table-cell table:style-name="ce54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3">
          <table:table-cell table:style-name="ce9" office:value-type="string">
            <text:p>001014</text:p>
          </table:table-cell>
          <table:table-cell table:style-name="ce24" office:value-type="string">
            <text:p>ĐOKOVIĆ JASNA-disciplinske kazne</text:p>
          </table:table-cell>
          <table:table-cell table:style-name="ce44" office:value-type="currency" office:currency="Дин." office:value="-33611.45">
            <text:p>-33,611.45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1015</text:p>
          </table:table-cell>
          <table:table-cell table:style-name="ce24" office:value-type="string">
            <text:p>ĐURIĆ MARINA-disciplinske kazne</text:p>
          </table:table-cell>
          <table:table-cell table:style-name="ce44" office:value-type="currency" office:currency="Дин." office:value="-11203.82">
            <text:p>-11,203.82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1016</text:p>
          </table:table-cell>
          <table:table-cell table:style-name="ce24" office:value-type="string">
            <text:p>JELUŠIĆ NEMANJA-disciplinske kazne</text:p>
          </table:table-cell>
          <table:table-cell table:style-name="ce44" office:value-type="currency" office:currency="Дин." office:value="-11203.82">
            <text:p>-11,203.82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1081</text:p>
          </table:table-cell>
          <table:table-cell table:style-name="ce24" office:value-type="string">
            <text:p>ĐOKOVIĆ JOVANA-disciplinske kazne</text:p>
          </table:table-cell>
          <table:table-cell table:style-name="ce44" office:value-type="currency" office:currency="Дин." office:value="-11203.82">
            <text:p>-11,203.82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4841</text:p>
          </table:table-cell>
          <table:table-cell table:style-name="ce24" office:value-type="string">
            <text:p>RFZO FILIJALA ČAČAK-povrat odbitka od zarade po osnu disciplinske kazne</text:p>
          </table:table-cell>
          <table:table-cell table:style-name="ce44" office:value-type="currency" office:currency="Дин." office:value="67222.91">
            <text:p>67,222.91 Дин</text:p>
          </table:table-cell>
          <table:table-cell table:number-columns-repeated="1021"/>
        </table:table-row>
        <table:table-row table:style-name="ro7">
          <table:table-cell table:style-name="ce3" office:value-type="string">
            <text:p>1a</text:p>
          </table:table-cell>
          <table:table-cell table:style-name="ce25" office:value-type="string">
            <text:p>ПЛАТЕ <text:s/>- неуговорени радници 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5" office:value-type="currency" office:currency="Дин." office:value="84960.5">
            <text:p>84,960.5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747</text:p>
          </table:table-cell>
          <table:table-cell table:style-name="ce24" office:value-type="string">
            <text:p>JAKOVLJEVIĆ SLOBODANKA</text:p>
          </table:table-cell>
          <table:table-cell table:style-name="ce46" office:value-type="currency" office:currency="Дин." office:value="84960.5">
            <text:p>84,960.5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6" office:value-type="string">
            <text:p>ОТПРЕМНИНЕ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6" office:value-type="string">
            <text:p>НОВЧАНА ПОМОЋ ЗАПОСЛЕНИМА <text:s/>916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6" office:value-type="string">
            <text:p>ПРЕВОЗ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6" office:value-type="string">
            <text:p>ПРЕВОЗ за зап.у борби против КОВИД-19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6" office:value-type="string">
            <text:p>ЕНЕРГЕНТ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6" office:value-type="string">
            <text:p>ИСХРАНА ЗА БОЛЕСНИКЕ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6" office:value-type="string">
            <text:p>ПОГРЕБНИ ТРОШКО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7" office:value-type="string">
            <text:p>МАТЕРИЈАЛИ И ОСТАЛИ ТРОШКОВИ</text:p>
          </table:table-cell>
          <table:table-cell table:style-name="ce45" table:formula="of:=SUM([.C33:.C34])" office:value-type="currency" office:currency="Дин." office:value="50303.68">
            <text:p>50,303.68 Дин</text:p>
          </table:table-cell>
          <table:table-cell table:number-columns-repeated="1021"/>
        </table:table-row>
        <table:table-row table:style-name="ro7">
          <table:table-cell table:style-name="ce3"/>
          <table:table-cell table:style-name="ce28" office:value-type="string">
            <text:p>OPŠTA BOLNICA ČAČAK-POZAJMICA ZA PLATE</text:p>
          </table:table-cell>
          <table:table-cell table:style-name="ce46" office:value-type="currency" office:currency="Дин." office:value="58829.58">
            <text:p>58,829.58 Дин</text:p>
          </table:table-cell>
          <table:table-cell table:number-columns-repeated="1021"/>
        </table:table-row>
        <table:table-row table:style-name="ro7">
          <table:table-cell table:style-name="ce3"/>
          <table:table-cell table:style-name="ce28" office:value-type="string">
            <text:p>Troškovi usluga mobilne telefonije</text:p>
          </table:table-cell>
          <table:table-cell table:style-name="ce46" office:value-type="currency" office:currency="Дин." office:value="-8525.9">
            <text:p>-8,525.9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9"/>
          <table:table-cell table:style-name="ce47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30" office:value-type="string">
            <text:p>ЛЕКОВИ У ЗДРАВСТВЕНОЈ УСТАНО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31" office:value-type="string">
            <text:p>ЦИТОСТАТИЦ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31" office:value-type="string">
            <text:p>ЛЕКОВИ ПО ПОСЕБНОМ РЕЖИМУ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32" office:value-type="string">
            <text:p>КРВ И ПРОДУКТИ ОД КРВИ</text:p>
          </table:table-cell>
          <table:table-cell table:style-name="ce45" office:value-type="currency" office:currency="Дин." office:value="800553.51">
            <text:p>800,553.51 Дин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1420</text:p>
          </table:table-cell>
          <table:table-cell table:style-name="ce33" office:value-type="string">
            <text:p>KLINIČKI CENTAR KRAGUJEVAC</text:p>
          </table:table-cell>
          <table:table-cell table:style-name="ce46" office:value-type="currency" office:currency="Дин." office:value="800553.51">
            <text:p>800,553.51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4" office:value-type="string">
            <text:p>САНИТЕТСКИ И МЕДИЦИНСКИ ПОТРОШНИ МАТЕРИЈАЛ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4" office:value-type="string">
            <text:p>РЕАГЕНС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9">
            <text:p>19</text:p>
          </table:table-cell>
          <table:table-cell table:style-name="ce31" office:value-type="string">
            <text:p>ЛЕКОВИ ВАН ЛИСТЕ ЛЕКОВА-НОВО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5" office:value-type="string">
            <text:p>ИМПЛАНТАТИ У ОРТОПЕДИЈИ (ЕНДОПРОТЕЗЕ)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5" office:value-type="string">
            <text:p>УГРАДНИ МАТЕРИЈАЛИ У ОРТОПЕДИЈ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31" office:value-type="string">
            <text:p>СТЕНТО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31" office:value-type="string">
            <text:p>ГРАФТО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31" office:value-type="string">
            <text:p>ОСТАЛИ УГРАДНИ МАТЕРИЈАЛ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31" office:value-type="string">
            <text:p>ЛЕКОВИ ВАН ЛИСТЕ ЛЕКОВА-РЕТКЕ БОЛЕСТ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31" office:value-type="string">
            <text:p>МЕДИЦИНСКИ ГАСО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31" office:value-type="string">
            <text:p>ЛЕКОВИ ЗА ХЕМОФИЛИЈУ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8">
            <text:p>28</text:p>
          </table:table-cell>
          <table:table-cell table:style-name="ce31" office:value-type="string">
            <text:p>МАТЕРИЈАЛ ЗА ДИЈАЛИЗУ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6"/>
          <table:table-cell table:style-name="ce48" table:formula="of:=+[.C9]+[.C10]" office:value-type="float" office:value="123957581.53">
            <text:p>123957581,53</text:p>
          </table:table-cell>
          <table:table-cell table:number-columns-repeated="1021"/>
        </table:table-row>
        <table:table-row table:style-name="ro3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50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51"/>
          <table:table-cell table:number-columns-repeated="1021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AJ.$A$1" table:cell-range-address="$MAJ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6">05/06/2026</text:date>, <text:time>13:4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06T13:44:02.37</dc:date>
    <meta:generator>OpenOffice/4.1.15$Win32 OpenOffice.org_project/4115m2$Build-9813</meta:generator>
    <meta:editing-duration>P1DT8H21M58S</meta:editing-duration>
    <meta:editing-cycles>1788</meta:editing-cycles>
    <meta:document-statistic meta:table-count="2" meta:cell-count="144" meta:object-count="0"/>
  </office:meta>
</office:document-meta>
</file>