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6-04">
            <text:p>04.06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6198379.64">
            <text:p>6,198,379.64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5250771.4">
            <text:p>5,250,771.4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9649">
            <text:p>29,649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11478800.04">
            <text:p>11,478,800.04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5396795.4">
            <text:p>5,396,795.4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396795.4">
            <text:p>5,396,795.4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6082004.64">
            <text:p>6,082,004.64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5142364.4">
            <text:p>5,142,364.4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54431">
            <text:p>254,431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Usluge obrazovanja <text:s/>i usavršavanja zaposlenih-prevoz</text:p>
          </table:table-cell>
          <table:table-cell table:style-name="ce41" office:value-type="currency" office:currency="Дин." office:value="15090">
            <text:p>15,09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453</text:p>
          </table:table-cell>
          <table:table-cell table:style-name="ce25" office:value-type="string">
            <text:p>AB TRADE DOO BEOGRAD</text:p>
          </table:table-cell>
          <table:table-cell table:style-name="ce41" office:value-type="currency" office:currency="Дин." office:value="-15480">
            <text:p>-15,480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Zdravstvena zaštita po ugovoru-epidemiolog i konsultanti</text:p>
          </table:table-cell>
          <table:table-cell table:style-name="ce41" office:value-type="currency" office:currency="Дин." office:value="231481.48">
            <text:p>231,481.48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23339.52">
            <text:p>23,339.52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396795.4">
            <text:p>5396795,4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06/16/2025</text:date>, <text:time>09:5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6T09:52:55.91</dc:date>
    <meta:generator>OpenOffice/4.1.15$Win32 OpenOffice.org_project/4115m2$Build-9813</meta:generator>
    <meta:editing-duration>PT5H22M29S</meta:editing-duration>
    <meta:editing-cycles>312</meta:editing-cycles>
    <meta:document-statistic meta:table-count="2" meta:cell-count="124" meta:object-count="0"/>
  </office:meta>
</office:document-meta>
</file>