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5-07-04">
            <text:p>04.07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4271593.27">
            <text:p>4,271,593.27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5003">
            <text:p>15,003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4286596.27">
            <text:p>4,286,596.27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4.годину</text:p>
          </table:table-cell>
          <table:table-cell table:style-name="ce37" office:value-type="float" office:value="8571.61">
            <text:p>8,571.61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8571.61">
            <text:p>8,571.61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4278024.66">
            <text:p>4,278,024.66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8546.41">
            <text:p>8,546.41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9" office:value-type="string">
            <text:p>000995</text:p>
          </table:table-cell>
          <table:table-cell table:style-name="ce23" office:value-type="string">
            <text:p>STEVANIĆ IRENA</text:p>
          </table:table-cell>
          <table:table-cell table:style-name="ce42" office:value-type="currency" office:currency="Дин." office:value="8546.41">
            <text:p>8,546.41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25.2">
            <text:p>25.20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25.2">
            <text:p>25.2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8571.61">
            <text:p>8571,61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7">07/07/2025</text:date>, <text:time>11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7T11:42:27.59</dc:date>
    <meta:generator>OpenOffice/4.1.15$Win32 OpenOffice.org_project/4115m2$Build-9813</meta:generator>
    <meta:editing-duration>PT7H41M8S</meta:editing-duration>
    <meta:editing-cycles>439</meta:editing-cycles>
    <meta:document-statistic meta:table-count="2" meta:cell-count="119" meta:object-count="0"/>
  </office:meta>
</office:document-meta>
</file>