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3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7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4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9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7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>
      <style:table-cell-properties fo:background-color="#ffffff"/>
    </style:style>
    <style:style style:name="ce53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" style:family="table-cell" style:parent-style-name="Excel_20_Built-in_20_Normal" style:data-style-name="N8004">
      <style:table-cell-properties fo:background-color="#ffffff"/>
    </style:style>
    <style:style style:name="ce55" style:family="table-cell" style:parent-style-name="Excel_20_Built-in_20_Normal" style:data-style-name="N119">
      <style:table-cell-properties fo:background-color="#ffffff"/>
    </style:style>
    <style:style style:name="ce56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BRUAR" table:style-name="ta3" table:print-ranges="FEBRUAR.A1:FEBRUAR.E14">
        <office:forms form:automatic-focus="false" form:apply-design-mode="false"/>
        <table:table-column table:style-name="co2" table:default-cell-style-name="ce20"/>
        <table:table-column table:style-name="co3" table:default-cell-style-name="Excel_20_Built-in_20_Normal"/>
        <table:table-column table:style-name="co4" table:default-cell-style-name="ce49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7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21"/>
          <table:table-cell table:style-name="ce52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3" office:value-type="string">
            <text:p>Датум:</text:p>
          </table:table-cell>
          <table:table-cell table:style-name="ce56" office:value-type="date" office:date-value="2026-02-05">
            <text:p>05.02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2" office:value-type="string">
            <text:p>СТАЊЕ ПРЕДХОДНОГ ДАНА</text:p>
          </table:table-cell>
          <table:table-cell table:style-name="ce38" office:value-type="currency" office:currency="Дин." office:value="3934012.77">
            <text:p>3,934,012.77 Дин</text:p>
          </table:table-cell>
          <table:table-cell table:style-name="ce54" table:number-columns-repeated="2"/>
          <table:table-cell/>
          <table:table-cell table:style-name="ce57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2" office:value-type="string">
            <text:p>ПРИЛИВ СРЕДСТАВА ОД РФЗО ПО УГОВОРУ</text:p>
          </table:table-cell>
          <table:table-cell table:style-name="ce39" table:formula="of:=+8413808.52-[.C5]" office:value-type="float" office:value="8395552.52">
            <text:p>8,395,552.52 </text:p>
          </table:table-cell>
          <table:table-cell table:style-name="ce54" table:number-columns-repeated="2"/>
          <table:table-cell/>
          <table:table-cell table:style-name="ce57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2" office:value-type="string">
            <text:p><text:s/>ПРИЛИВ ОД ПАРТИЦИПАЦИЈЕ</text:p>
          </table:table-cell>
          <table:table-cell table:style-name="ce40" office:value-type="float" office:value="18256">
            <text:p>18,256.00 </text:p>
          </table:table-cell>
          <table:table-cell table:style-name="ce54" table:number-columns-repeated="2"/>
          <table:table-cell/>
          <table:table-cell table:style-name="ce57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2" office:value-type="string">
            <text:p>ОСТАЛИ ПРИЛИВИ</text:p>
          </table:table-cell>
          <table:table-cell table:style-name="ce40" office:value-type="float" office:value="0">
            <text:p>0.00 </text:p>
          </table:table-cell>
          <table:table-cell table:style-name="ce55"/>
          <table:table-cell table:style-name="ce54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41" table:formula="of:=+[.C3]+[.C4]+[.C5]+[.C6]" office:value-type="currency" office:currency="Дин." office:value="12347821.29">
            <text:p>12,347,821.29 Дин</text:p>
          </table:table-cell>
          <table:table-cell table:style-name="ce52"/>
          <table:table-cell table:style-name="ce55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42"/>
          <table:table-cell table:style-name="ce55"/>
          <table:table-cell table:style-name="ce52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3" office:value-type="string">
            <text:p>ПЛАЋЕНИ ТРОШКОВИ ПО УГОВОРУ ЗА 2025.годину</text:p>
          </table:table-cell>
          <table:table-cell table:style-name="ce40" office:value-type="float" office:value="8456455.64">
            <text:p>8,456,455.64 </text:p>
          </table:table-cell>
          <table:table-cell table:style-name="ce54" table:number-columns-repeated="2"/>
          <table:table-cell/>
          <table:table-cell table:style-name="ce57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2" office:value-type="string">
            <text:p>ОСТАЛЕ ИСПЛАТЕ</text:p>
          </table:table-cell>
          <table:table-cell table:style-name="ce40" office:value-type="float" office:value="0">
            <text:p>0.00 </text:p>
          </table:table-cell>
          <table:table-cell table:style-name="ce55"/>
          <table:table-cell table:style-name="ce54"/>
          <table:table-cell/>
          <table:table-cell table:style-name="ce57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3" table:formula="of:=+[.C9]+[.C10]" office:value-type="currency" office:currency="Дин." office:value="8456455.64">
            <text:p>8,456,455.64 Дин</text:p>
          </table:table-cell>
          <table:table-cell table:style-name="ce54" table:number-columns-repeated="2"/>
          <table:table-cell/>
          <table:table-cell table:style-name="ce57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8" table:formula="of:=+[.C7]-[.C11]" office:value-type="currency" office:currency="Дин." office:value="3891365.65">
            <text:p>3,891,365.65 Дин</text:p>
          </table:table-cell>
          <table:table-cell table:style-name="ce54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42"/>
          <table:table-cell table:style-name="ce54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4" office:value-type="string">
            <text:p>ПЛАТЕ <text:s text:c="2"/></text:p>
          </table:table-cell>
          <table:table-cell table:style-name="ce44" office:value-type="currency" office:currency="Дин." office:value="0">
            <text:p>0.00 Дин</text:p>
          </table:table-cell>
          <table:table-cell table:style-name="ce54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5" office:value-type="string">
            <text:p>ПЛАТЕ <text:s/>- неуговорени радници </text:p>
          </table:table-cell>
          <table:table-cell table:style-name="ce45" office:value-type="currency" office:currency="Дин." office:value="0">
            <text:p>0.00 Дин</text:p>
          </table:table-cell>
          <table:table-cell/>
          <table:table-cell table:style-name="ce54"/>
          <table:table-cell table:number-columns-repeated="1019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4" office:value-type="string">
            <text:p>ЈУБИЛАРНЕ НАГРАДЕ</text:p>
          </table:table-cell>
          <table:table-cell table:style-name="ce45" office:value-type="currency" office:currency="Дин." office:value="0">
            <text:p>0.00 Дин</text:p>
          </table:table-cell>
          <table:table-cell/>
          <table:table-cell table:style-name="ce54"/>
          <table:table-cell table:number-columns-repeated="101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6" office:value-type="string">
            <text:p>ОТПРЕМНИНЕ</text:p>
          </table:table-cell>
          <table:table-cell table:style-name="ce45" office:value-type="currency" office:currency="Дин." office:value="0">
            <text:p>0.00 Дин</text:p>
          </table:table-cell>
          <table:table-cell/>
          <table:table-cell table:style-name="ce54"/>
          <table:table-cell table:number-columns-repeated="1019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4" office:value-type="string">
            <text:p>СОЛИДАРНА ПОМОЋ 07Q, 07K, 07x, 07y</text:p>
          </table:table-cell>
          <table:table-cell table:style-name="ce45" office:value-type="currency" office:currency="Дин." office:value="0">
            <text:p>0.00 Дин</text:p>
          </table:table-cell>
          <table:table-cell/>
          <table:table-cell table:style-name="ce54"/>
          <table:table-cell table:number-columns-repeated="1019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6" office:value-type="string">
            <text:p>НОВЧАНА ПОМОЋ ЗАПОСЛЕНИМА <text:s/>916</text:p>
          </table:table-cell>
          <table:table-cell table:style-name="ce45" office:value-type="currency" office:currency="Дин." office:value="0">
            <text:p>0.00 Дин</text:p>
          </table:table-cell>
          <table:table-cell/>
          <table:table-cell table:style-name="ce54"/>
          <table:table-cell table:number-columns-repeated="1019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6" office:value-type="string">
            <text:p>ПРЕВОЗ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6" office:value-type="string">
            <text:p>ПРЕВОЗ за зап.у борби против КОВИД-19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6" office:value-type="string">
            <text:p>ЕНЕРГЕНТ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6" office:value-type="string">
            <text:p>ИСХРАНА ЗА БОЛЕСНИКЕ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6" office:value-type="string">
            <text:p>ПОГРЕБНИ ТРОШКОВ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7" office:value-type="string">
            <text:p>МАТЕРИЈАЛИ И ОСТАЛИ ТРОШКОВИ</text:p>
          </table:table-cell>
          <table:table-cell table:style-name="ce45" table:formula="of:=+60690.89+212.23" office:value-type="currency" office:currency="Дин." office:value="60903.12">
            <text:p>60,903.12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068</text:p>
          </table:table-cell>
          <table:table-cell table:style-name="ce28" office:value-type="string">
            <text:p>PAVLOVIĆ MAJA</text:p>
          </table:table-cell>
          <table:table-cell table:style-name="ce46" office:value-type="currency" office:currency="Дин." office:value="55200">
            <text:p>55,2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PU</text:p>
          </table:table-cell>
          <table:table-cell table:style-name="ce28" office:value-type="string">
            <text:p>Poreska uprava</text:p>
          </table:table-cell>
          <table:table-cell table:style-name="ce46" office:value-type="currency" office:currency="Дин." office:value="5490.89">
            <text:p>5,490.89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/</text:p>
          </table:table-cell>
          <table:table-cell table:style-name="ce28" office:value-type="string">
            <text:p>MINISTARSTVO FINANSIJA-UPRAVA ZA TREZOR</text:p>
          </table:table-cell>
          <table:table-cell table:style-name="ce46" office:value-type="currency" office:currency="Дин." office:value="212.23">
            <text:p>212.23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9"/>
          <table:table-cell table:style-name="ce47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30" office:value-type="string">
            <text:p>ЛЕКОВИ У ЗДРАВСТВЕНОЈ УСТАНОВИ</text:p>
          </table:table-cell>
          <table:table-cell table:style-name="ce45" office:value-type="currency" office:currency="Дин." office:value="5698970.94">
            <text:p>5,698,970.94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0014</text:p>
          </table:table-cell>
          <table:table-cell table:style-name="ce31" office:value-type="string">
            <text:p>ECO TRADE</text:p>
          </table:table-cell>
          <table:table-cell table:style-name="ce46" office:value-type="currency" office:currency="Дин." office:value="25489.2">
            <text:p>25,489.2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0550</text:p>
          </table:table-cell>
          <table:table-cell table:style-name="ce31" office:value-type="string">
            <text:p>PHOENIX PHARMA</text:p>
          </table:table-cell>
          <table:table-cell table:style-name="ce46" office:value-type="currency" office:currency="Дин." office:value="1032698.33">
            <text:p>1,032,698.33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088</text:p>
          </table:table-cell>
          <table:table-cell table:style-name="ce31" office:value-type="string">
            <text:p>VEGA VALJEVO</text:p>
          </table:table-cell>
          <table:table-cell table:style-name="ce46" office:value-type="currency" office:currency="Дин." office:value="1694228.25">
            <text:p>1,694,228.25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131</text:p>
          </table:table-cell>
          <table:table-cell table:style-name="ce31" office:value-type="string">
            <text:p>FARMALOGIST DOO</text:p>
          </table:table-cell>
          <table:table-cell table:style-name="ce46" office:value-type="currency" office:currency="Дин." office:value="528336.27">
            <text:p>528,336.27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332</text:p>
          </table:table-cell>
          <table:table-cell table:style-name="ce31" office:value-type="string">
            <text:p>MARK MEDICAL PREDUZECE ZA PROMET MEDICINSKE OPREME I MATERIJALA DOO</text:p>
          </table:table-cell>
          <table:table-cell table:style-name="ce46" office:value-type="currency" office:currency="Дин." office:value="173877">
            <text:p>173,877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2477</text:p>
          </table:table-cell>
          <table:table-cell table:style-name="ce31" office:value-type="string">
            <text:p>BEOHEM-3</text:p>
          </table:table-cell>
          <table:table-cell table:style-name="ce46" office:value-type="currency" office:currency="Дин." office:value="296450">
            <text:p>296,45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2581</text:p>
          </table:table-cell>
          <table:table-cell table:style-name="ce31" office:value-type="string">
            <text:p>INO-PHARM <text:s/>D.O.O.</text:p>
          </table:table-cell>
          <table:table-cell table:style-name="ce46" office:value-type="currency" office:currency="Дин." office:value="97900">
            <text:p>97,90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2635</text:p>
          </table:table-cell>
          <table:table-cell table:style-name="ce31" office:value-type="string">
            <text:p>INPHARM <text:s/>CO DOO</text:p>
          </table:table-cell>
          <table:table-cell table:style-name="ce46" office:value-type="currency" office:currency="Дин." office:value="140404.86">
            <text:p>140,404.86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2930</text:p>
          </table:table-cell>
          <table:table-cell table:style-name="ce31" office:value-type="string">
            <text:p>BRAUN ADRIA</text:p>
          </table:table-cell>
          <table:table-cell table:style-name="ce46" office:value-type="currency" office:currency="Дин." office:value="38867.18">
            <text:p>38,867.18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333334</text:p>
          </table:table-cell>
          <table:table-cell table:style-name="ce31" office:value-type="string">
            <text:p>SOPHARMA TRADING DOO</text:p>
          </table:table-cell>
          <table:table-cell table:style-name="ce46" office:value-type="currency" office:currency="Дин." office:value="406659.8">
            <text:p>406,659.8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3790</text:p>
          </table:table-cell>
          <table:table-cell table:style-name="ce31" office:value-type="string">
            <text:p>MEDICA LINEA PHARM DOO</text:p>
          </table:table-cell>
          <table:table-cell table:style-name="ce46" office:value-type="currency" office:currency="Дин." office:value="32818.5">
            <text:p>32,818.5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4498</text:p>
          </table:table-cell>
          <table:table-cell table:style-name="ce31" office:value-type="string">
            <text:p>AMICUS <text:s/>SRB DOO</text:p>
          </table:table-cell>
          <table:table-cell table:style-name="ce46" office:value-type="currency" office:currency="Дин." office:value="1231241.55">
            <text:p>1,231,241.55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14</text:p>
          </table:table-cell>
          <table:table-cell table:style-name="ce32" office:value-type="string">
            <text:p>ЦИТОСТАТИЦИ</text:p>
          </table:table-cell>
          <table:table-cell table:style-name="ce45" office:value-type="currency" office:currency="Дин." office:value="1510274.04">
            <text:p>1,510,274.04 Дин</text:p>
          </table:table-cell>
          <table:table-cell table:number-columns-repeated="1021"/>
        </table:table-row>
        <table:table-row table:style-name="ro3">
          <table:table-cell table:style-name="ce14" office:value-type="string">
            <text:p>0550</text:p>
          </table:table-cell>
          <table:table-cell table:style-name="ce33" office:value-type="string">
            <text:p>PHOENIX PHARMA</text:p>
          </table:table-cell>
          <table:table-cell table:style-name="ce46" office:value-type="currency" office:currency="Дин." office:value="613555.8">
            <text:p>613,555.80 Дин</text:p>
          </table:table-cell>
          <table:table-cell table:number-columns-repeated="1021"/>
        </table:table-row>
        <table:table-row table:style-name="ro3">
          <table:table-cell table:style-name="ce14" office:value-type="string">
            <text:p>1088</text:p>
          </table:table-cell>
          <table:table-cell table:style-name="ce33" office:value-type="string">
            <text:p>VEGA VALJEVO</text:p>
          </table:table-cell>
          <table:table-cell table:style-name="ce46" office:value-type="currency" office:currency="Дин." office:value="93665">
            <text:p>93,665.00 Дин</text:p>
          </table:table-cell>
          <table:table-cell table:number-columns-repeated="1021"/>
        </table:table-row>
        <table:table-row table:style-name="ro3">
          <table:table-cell table:style-name="ce14" office:value-type="string">
            <text:p>1131</text:p>
          </table:table-cell>
          <table:table-cell table:style-name="ce33" office:value-type="string">
            <text:p>FARMALOGIST DOO</text:p>
          </table:table-cell>
          <table:table-cell table:style-name="ce46" office:value-type="currency" office:currency="Дин." office:value="294822">
            <text:p>294,822.00 Дин</text:p>
          </table:table-cell>
          <table:table-cell table:number-columns-repeated="1021"/>
        </table:table-row>
        <table:table-row table:style-name="ro3">
          <table:table-cell table:style-name="ce14" office:value-type="string">
            <text:p>2581</text:p>
          </table:table-cell>
          <table:table-cell table:style-name="ce33" office:value-type="string">
            <text:p>INO-PHARM <text:s/>D.O.O.</text:p>
          </table:table-cell>
          <table:table-cell table:style-name="ce46" office:value-type="currency" office:currency="Дин." office:value="183830.68">
            <text:p>183,830.68 Дин</text:p>
          </table:table-cell>
          <table:table-cell table:number-columns-repeated="1021"/>
        </table:table-row>
        <table:table-row table:style-name="ro3">
          <table:table-cell table:style-name="ce14" office:value-type="string">
            <text:p>333334</text:p>
          </table:table-cell>
          <table:table-cell table:style-name="ce33" office:value-type="string">
            <text:p>SOPHARMA TRADING DOO</text:p>
          </table:table-cell>
          <table:table-cell table:style-name="ce46" office:value-type="currency" office:currency="Дин." office:value="31348.46">
            <text:p>31,348.46 Дин</text:p>
          </table:table-cell>
          <table:table-cell table:number-columns-repeated="1021"/>
        </table:table-row>
        <table:table-row table:style-name="ro3">
          <table:table-cell table:style-name="ce14" office:value-type="string">
            <text:p>4498</text:p>
          </table:table-cell>
          <table:table-cell table:style-name="ce33" office:value-type="string">
            <text:p>AMICUS <text:s/>SRB DOO</text:p>
          </table:table-cell>
          <table:table-cell table:style-name="ce46" office:value-type="currency" office:currency="Дин." office:value="293052.1">
            <text:p>293,052.1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15">
            <text:p>15</text:p>
          </table:table-cell>
          <table:table-cell table:style-name="ce32" office:value-type="string">
            <text:p>ЛЕКОВИ ПО ПОСЕБНОМ РЕЖИМУ</text:p>
          </table:table-cell>
          <table:table-cell table:style-name="ce45" office:value-type="currency" office:currency="Дин." office:value="1186307.54">
            <text:p>1,186,307.54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0550</text:p>
          </table:table-cell>
          <table:table-cell table:style-name="ce33" office:value-type="string">
            <text:p>PHOENIX PHARMA</text:p>
          </table:table-cell>
          <table:table-cell table:style-name="ce46" office:value-type="currency" office:currency="Дин." office:value="326017.56">
            <text:p>326,017.56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333334</text:p>
          </table:table-cell>
          <table:table-cell table:style-name="ce33" office:value-type="string">
            <text:p>SOPHARMA TRADING DOO</text:p>
          </table:table-cell>
          <table:table-cell table:style-name="ce46" office:value-type="currency" office:currency="Дин." office:value="361582.98">
            <text:p>361,582.98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4498</text:p>
          </table:table-cell>
          <table:table-cell table:style-name="ce33" office:value-type="string">
            <text:p>AMICUS <text:s/>SRB DOO</text:p>
          </table:table-cell>
          <table:table-cell table:style-name="ce46" office:value-type="currency" office:currency="Дин." office:value="498707">
            <text:p>498,707.00 Дин</text:p>
          </table:table-cell>
          <table:table-cell table:number-columns-repeated="1021"/>
        </table:table-row>
        <table:table-row table:style-name="ro3">
          <table:table-cell table:style-name="ce17" office:value-type="float" office:value="16">
            <text:p>16</text:p>
          </table:table-cell>
          <table:table-cell table:style-name="ce34" office:value-type="string">
            <text:p>КРВ И ПРОДУКТИ ОД КРВ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17">
            <text:p>17</text:p>
          </table:table-cell>
          <table:table-cell table:style-name="ce35" office:value-type="string">
            <text:p>САНИТЕТСКИ И МЕДИЦИНСКИ ПОТРОШНИ МАТЕРИЈАЛ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18">
            <text:p>18</text:p>
          </table:table-cell>
          <table:table-cell table:style-name="ce35" office:value-type="string">
            <text:p>РЕАГЕНС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19">
            <text:p>19</text:p>
          </table:table-cell>
          <table:table-cell table:style-name="ce36" office:value-type="string">
            <text:p>ИМПЛАНТАТИ У ОРТОПЕДИЈИ (ЕНДОПРОТЕЗЕ)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20">
            <text:p>20</text:p>
          </table:table-cell>
          <table:table-cell table:style-name="ce36" office:value-type="string">
            <text:p>УГРАДНИ МАТЕРИЈАЛИ У ОРТОПЕДИЈ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1">
            <text:p>21</text:p>
          </table:table-cell>
          <table:table-cell table:style-name="ce32" office:value-type="string">
            <text:p>СТЕНТОВ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2">
            <text:p>22</text:p>
          </table:table-cell>
          <table:table-cell table:style-name="ce32" office:value-type="string">
            <text:p>ГРАФТОВ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3">
            <text:p>23</text:p>
          </table:table-cell>
          <table:table-cell table:style-name="ce32" office:value-type="string">
            <text:p>ОСТАЛИ УГРАДНИ МАТЕРИЈАЛ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4">
            <text:p>24</text:p>
          </table:table-cell>
          <table:table-cell table:style-name="ce32" office:value-type="string">
            <text:p>ЛЕКОВИ ВАН ЛИСТЕ ЛЕКОВА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5">
            <text:p>25</text:p>
          </table:table-cell>
          <table:table-cell table:style-name="ce32" office:value-type="string">
            <text:p>МЕДИЦИНСКИ ГАСОВ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6">
            <text:p>26</text:p>
          </table:table-cell>
          <table:table-cell table:style-name="ce32" office:value-type="string">
            <text:p>ЛЕКОВИ ЗА ХЕМОФИЛИЈУ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7">
            <text:p>27</text:p>
          </table:table-cell>
          <table:table-cell table:style-name="ce32" office:value-type="string">
            <text:p>МАТЕРИЈАЛ ЗА ДИЈАЛИЗУ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8" office:value-type="string" table:number-columns-spanned="2" table:number-rows-spanned="1">
            <text:p>УКУПНО ИЗВРШЕНЕ ИСПЛАТЕ:</text:p>
          </table:table-cell>
          <table:covered-table-cell table:style-name="ce37"/>
          <table:table-cell table:style-name="ce48" table:formula="of:=+[.C9]+[.C10]" office:value-type="float" office:value="8456455.64">
            <text:p>8456455,64</text:p>
          </table:table-cell>
          <table:table-cell table:number-columns-repeated="1021"/>
        </table:table-row>
        <table:table-row table:style-name="ro3">
          <table:table-cell table:style-name="ce19" table:number-columns-spanned="3" table:number-rows-spanned="1"/>
          <table:covered-table-cell table:number-columns-repeated="2" table:style-name="ce19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50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51"/>
          <table:table-cell table:number-columns-repeated="1021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FEBRUAR.$A$1" table:cell-range-address="$FEBRUAR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4">03/04/2026</text:date>, <text:time>10:22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04T10:22:53.59</dc:date>
    <meta:generator>OpenOffice/4.1.15$Win32 OpenOffice.org_project/4115m2$Build-9813</meta:generator>
    <meta:editing-duration>P1DT55M56S</meta:editing-duration>
    <meta:editing-cycles>1451</meta:editing-cycles>
    <meta:document-statistic meta:table-count="2" meta:cell-count="186" meta:object-count="0"/>
  </office:meta>
</office:document-meta>
</file>