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4-05">
            <text:p>05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95211.51">
            <text:p>3,395,211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395211.51">
            <text:p>3,395,211.5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139.7">
            <text:p>139.7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39.7">
            <text:p>139.7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95071.81">
            <text:p>3,395,071.81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39.7">
            <text:p>139.7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39.7">
            <text:p>139.7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39.7">
            <text:p>139,7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4/08/2025</text:date>, <text:time>07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8T07:46:09.71</dc:date>
    <meta:generator>OpenOffice/4.1.15$Win32 OpenOffice.org_project/4115m2$Build-9813</meta:generator>
    <meta:editing-duration>PT1H9M58S</meta:editing-duration>
    <meta:editing-cycles>72</meta:editing-cycles>
    <meta:document-statistic meta:table-count="2" meta:cell-count="110" meta:object-count="0"/>
  </office:meta>
</office:document-meta>
</file>