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5-05">
            <text:p>05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3037929.95">
            <text:p>3,037,929.95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3308233.56">
            <text:p>3,308,233.56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33967">
            <text:p>33,967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6380130.51">
            <text:p>6,380,130.51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3395806.46">
            <text:p>3,395,806.46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3395806.46">
            <text:p>3,395,806.46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2984324.05">
            <text:p>2,984,324.05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3308233.56">
            <text:p>3,308,233.5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59</text:p>
          </table:table-cell>
          <table:table-cell table:style-name="ce24" office:value-type="string">
            <text:p>MILENKOVIĆ VULOVIĆ KOVILJKA</text:p>
          </table:table-cell>
          <table:table-cell table:style-name="ce42" office:value-type="currency" office:currency="Дин." office:value="861272.97">
            <text:p>861,272.97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647</text:p>
          </table:table-cell>
          <table:table-cell table:style-name="ce24" office:value-type="string">
            <text:p>LAZOVIĆ NADA</text:p>
          </table:table-cell>
          <table:table-cell table:style-name="ce42" office:value-type="currency" office:currency="Дин." office:value="1038764.07">
            <text:p>1,038,764.07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48</text:p>
          </table:table-cell>
          <table:table-cell table:style-name="ce24" office:value-type="string">
            <text:p>ĐORĐEVIĆ SANJA</text:p>
          </table:table-cell>
          <table:table-cell table:style-name="ce42" office:value-type="currency" office:currency="Дин." office:value="501328.5">
            <text:p>501,328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867</text:p>
          </table:table-cell>
          <table:table-cell table:style-name="ce24" office:value-type="string">
            <text:p>ŠILJKOVIĆ ZORICA</text:p>
          </table:table-cell>
          <table:table-cell table:style-name="ce42" office:value-type="currency" office:currency="Дин." office:value="501328.5">
            <text:p>501,328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4" office:value-type="string">
            <text:p>Poreska uprava</text:p>
          </table:table-cell>
          <table:table-cell table:style-name="ce42" office:value-type="currency" office:currency="Дин." office:value="405539.52">
            <text:p>405,539.52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85572.9">
            <text:p>85,572.9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87572.9">
            <text:p>87,572.9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3395806.46">
            <text:p>3395806,4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5/06/2026</text:date>, <text:time>13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6T13:40:29.53</dc:date>
    <meta:generator>OpenOffice/4.1.15$Win32 OpenOffice.org_project/4115m2$Build-9813</meta:generator>
    <meta:editing-duration>P1DT8H22M11S</meta:editing-duration>
    <meta:editing-cycles>1791</meta:editing-cycles>
    <meta:document-statistic meta:table-count="2" meta:cell-count="135" meta:object-count="0"/>
  </office:meta>
</office:document-meta>
</file>