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/>
    </style:style>
    <style:style style:name="ce51" style:family="table-cell" style:parent-style-name="Excel_20_Built-in_20_Normal" style:data-style-name="N119">
      <style:table-cell-properties fo:background-color="#ffffff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9" office:value-type="string">
            <text:p>Датум:</text:p>
          </table:table-cell>
          <table:table-cell table:style-name="ce52" office:value-type="date" office:date-value="2025-06-05">
            <text:p>05.06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4" office:value-type="currency" office:currency="Дин." office:value="6082004.64">
            <text:p>6,082,004.64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5" office:value-type="float" office:value="0">
            <text:p>0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6" office:value-type="float" office:value="11062">
            <text:p>11,062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7" table:formula="of:=+[.C3]+[.C4]+[.C5]+[.C6]" office:value-type="currency" office:currency="Дин." office:value="6093066.64">
            <text:p>6,093,066.64 Дин</text:p>
          </table:table-cell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8"/>
          <table:table-cell table:style-name="ce51"/>
          <table:table-cell table:style-name="ce4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6" office:value-type="float" office:value="5080.51">
            <text:p>5,080.51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9" table:formula="of:=+[.C9]+[.C10]" office:value-type="currency" office:currency="Дин." office:value="5080.51">
            <text:p>5,080.51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4" table:formula="of:=+[.C7]-[.C11]" office:value-type="currency" office:currency="Дин." office:value="6087986.13">
            <text:p>6,087,986.13 Дин</text:p>
          </table:table-cell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8"/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0" office:value-type="currency" office:currency="Дин." office:value="0">
            <text:p>0.00 Дин</text:p>
          </table:table-cell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1" office:value-type="currency" office:currency="Дин." office:value="4560">
            <text:p>4,560.00 Дин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24" office:value-type="string">
            <text:p>ŽIVANOVIĆ SLAVICA</text:p>
          </table:table-cell>
          <table:table-cell table:style-name="ce42" office:value-type="currency" office:currency="Дин." office:value="4180">
            <text:p>4,180.00 Дин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24" office:value-type="string">
            <text:p>POPADIĆ MILOŠ</text:p>
          </table:table-cell>
          <table:table-cell table:style-name="ce42" office:value-type="currency" office:currency="Дин." office:value="380">
            <text:p>38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1" office:value-type="currency" office:currency="Дин." office:value="520.51">
            <text:p>520.51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6" office:value-type="string">
            <text:p>MINISTARSTVO FINANSIJA-UPRAVA ZA TREZOR</text:p>
          </table:table-cell>
          <table:table-cell table:style-name="ce42" office:value-type="currency" office:currency="Дин." office:value="520.51">
            <text:p>520.51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3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1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РЕАГЕНС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2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2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9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9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9" office:value-type="string">
            <text:p>ОСТАЛИ УГРАД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9" office:value-type="string">
            <text:p>ЛЕКОВИ ВАН ЛИСТЕ ЛЕКОВА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9" office:value-type="string">
            <text:p>МЕДИЦИНСКИ ГАС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9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9" office:value-type="string">
            <text:p>МАТЕРИЈАЛ ЗА ДИЈАЛИЗ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3"/>
          <table:table-cell table:style-name="ce44" table:formula="of:=+[.C9]+[.C10]" office:value-type="float" office:value="5080.51">
            <text:p>5080,51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6">06/16/2025</text:date>, <text:time>09:5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6T09:59:31.69</dc:date>
    <meta:generator>OpenOffice/4.1.15$Win32 OpenOffice.org_project/4115m2$Build-9813</meta:generator>
    <meta:editing-duration>PT5H25M28S</meta:editing-duration>
    <meta:editing-cycles>315</meta:editing-cycles>
    <meta:document-statistic meta:table-count="2" meta:cell-count="120" meta:object-count="0"/>
  </office:meta>
</office:document-meta>
</file>