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UAR" table:style-name="ta3" table:print-ranges="JANUAR.A1:JANUAR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1-06">
            <text:p>06.01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5223106.12">
            <text:p>5,223,106.12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5223106.12">
            <text:p>5,223,106.12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82469.51">
            <text:p>82,469.51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82469.51">
            <text:p>82,469.51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5140636.61">
            <text:p>5,140,636.61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82469.51">
            <text:p>82,469.51 Дин</text:p>
          </table:table-cell>
          <table:table-cell table:number-columns-repeated="1021"/>
        </table:table-row>
        <table:table-row table:style-name="ro7">
          <table:table-cell table:style-name="ce9"/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82469.51">
            <text:p>82,469.51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9">
            <text:p>19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1">
            <text:p>21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ЛЕКОВИ ВАН ЛИСТЕ ЛЕКОВА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82469.51">
            <text:p>82469,51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JANUAR.$A$1" table:cell-range-address="$JANU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09">01/09/2026</text:date>, <text:time>11:3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1-09T11:38:15.24</dc:date>
    <meta:generator>OpenOffice/4.1.15$Win32 OpenOffice.org_project/4115m2$Build-9813</meta:generator>
    <meta:editing-duration>PT23H12M50S</meta:editing-duration>
    <meta:editing-cycles>1335</meta:editing-cycles>
    <meta:document-statistic meta:table-count="2" meta:cell-count="116" meta:object-count="0"/>
  </office:meta>
</office:document-meta>
</file>