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2-06">
            <text:p>06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891365.65">
            <text:p>3,891,365.65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5611269.46">
            <text:p>5,611,269.46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44427">
            <text:p>44,427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9547062.11">
            <text:p>9,547,062.11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5508301.44">
            <text:p>5,508,301.44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5508301.44">
            <text:p>5,508,301.44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4038760.67">
            <text:p>4,038,760.67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5489274.46">
            <text:p>5,489,274.46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table:formula="of:=+19010+16.98" office:value-type="currency" office:currency="Дин." office:value="19026.98">
            <text:p>19,026.98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14</text:p>
          </table:table-cell>
          <table:table-cell table:style-name="ce25" office:value-type="string">
            <text:p>GOGIĆ NATAŠA</text:p>
          </table:table-cell>
          <table:table-cell table:style-name="ce41" office:value-type="currency" office:currency="Дин." office:value="3420">
            <text:p>3,42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66</text:p>
          </table:table-cell>
          <table:table-cell table:style-name="ce25" office:value-type="string">
            <text:p>KRUPEŽ MARKO</text:p>
          </table:table-cell>
          <table:table-cell table:style-name="ce41" office:value-type="currency" office:currency="Дин." office:value="3080">
            <text:p>3,08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67</text:p>
          </table:table-cell>
          <table:table-cell table:style-name="ce25" office:value-type="string">
            <text:p>VASILIJEVIĆ MIHAILO</text:p>
          </table:table-cell>
          <table:table-cell table:style-name="ce41" office:value-type="currency" office:currency="Дин." office:value="4180">
            <text:p>4,18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41</text:p>
          </table:table-cell>
          <table:table-cell table:style-name="ce25" office:value-type="string">
            <text:p>LEKIĆ KATARINA</text:p>
          </table:table-cell>
          <table:table-cell table:style-name="ce41" office:value-type="currency" office:currency="Дин." office:value="3230">
            <text:p>3,23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42</text:p>
          </table:table-cell>
          <table:table-cell table:style-name="ce25" office:value-type="string">
            <text:p>OKUKA PANTO</text:p>
          </table:table-cell>
          <table:table-cell table:style-name="ce41" office:value-type="currency" office:currency="Дин." office:value="5100">
            <text:p>5,1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16.98">
            <text:p>16.98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5508301.44">
            <text:p>5508301,44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3:16.69</dc:date>
    <meta:generator>OpenOffice/4.1.15$Win32 OpenOffice.org_project/4115m2$Build-9813</meta:generator>
    <meta:editing-duration>P1DT58M56S</meta:editing-duration>
    <meta:editing-cycles>1454</meta:editing-cycles>
    <meta:document-statistic meta:table-count="2" meta:cell-count="132" meta:object-count="0"/>
  </office:meta>
</office:document-meta>
</file>