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3-06">
            <text:p>06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065178.14">
            <text:p>5,065,178.14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table:formula="of:=+8905092.74-[.C5]-[.C6]" office:value-type="float" office:value="8824761.56">
            <text:p>8,824,761.5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5573">
            <text:p>15,573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64758.18">
            <text:p>64,758.18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13970270.88">
            <text:p>13,970,270.88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5513826.96">
            <text:p>5,513,826.9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5513826.96">
            <text:p>5,513,826.9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8456443.92">
            <text:p>8,456,443.92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table:formula="of:=+5504319.38-6000" office:value-type="currency" office:currency="Дин." office:value="5498319.38">
            <text:p>5,498,319.38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table:formula="of:=+9507.58+6000" office:value-type="currency" office:currency="Дин." office:value="15507.58">
            <text:p>15,507.5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33.36">
            <text:p>33.3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_001042</text:p>
          </table:table-cell>
          <table:table-cell table:style-name="ce25" office:value-type="string">
            <text:p>OKUKA PANTO</text:p>
          </table:table-cell>
          <table:table-cell table:style-name="ce41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14</text:p>
          </table:table-cell>
          <table:table-cell table:style-name="ce25" office:value-type="string">
            <text:p>GOGIĆ NATAŠA</text:p>
          </table:table-cell>
          <table:table-cell table:style-name="ce41" office:value-type="currency" office:currency="Дин." office:value="380">
            <text:p>3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6</text:p>
          </table:table-cell>
          <table:table-cell table:style-name="ce25" office:value-type="string">
            <text:p>KRUPEŽ MARKO</text:p>
          </table:table-cell>
          <table:table-cell table:style-name="ce41" office:value-type="currency" office:currency="Дин." office:value="2800">
            <text:p>2,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7</text:p>
          </table:table-cell>
          <table:table-cell table:style-name="ce25" office:value-type="string">
            <text:p>VASILIJEVIĆ MIHAILO</text:p>
          </table:table-cell>
          <table:table-cell table:style-name="ce41" office:value-type="currency" office:currency="Дин." office:value="2850">
            <text:p>2,85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1</text:p>
          </table:table-cell>
          <table:table-cell table:style-name="ce25" office:value-type="string">
            <text:p>LEKIĆ KATARINA</text:p>
          </table:table-cell>
          <table:table-cell table:style-name="ce41" office:value-type="currency" office:currency="Дин." office:value="3420">
            <text:p>3,4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1" office:value-type="currency" office:currency="Дин." office:value="24.22">
            <text:p>24.22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5513826.96">
            <text:p>5513826,9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3/09/2026</text:date>, <text:time>08:0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9T08:00:20.12</dc:date>
    <meta:generator>OpenOffice/4.1.15$Win32 OpenOffice.org_project/4115m2$Build-9813</meta:generator>
    <meta:editing-duration>P1DT3H13M22S</meta:editing-duration>
    <meta:editing-cycles>1551</meta:editing-cycles>
    <meta:document-statistic meta:table-count="2" meta:cell-count="138" meta:object-count="0"/>
  </office:meta>
</office:document-meta>
</file>