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06">
            <text:p>06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379767.54">
            <text:p>3,379,767.54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table:formula="of:=+6313541-[.C5]-[.C6]" office:value-type="float" office:value="6269062.95">
            <text:p>6,269,062.95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1321">
            <text:p>21,321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23157.05">
            <text:p>23,157.05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9693308.54">
            <text:p>9,693,308.54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table:formula="of:=+6279213.65+13950.89" office:value-type="float" office:value="6293164.54">
            <text:p>6,293,164.54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293164.54">
            <text:p>6,293,164.54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400144">
            <text:p>3,400,144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5996746.95">
            <text:p>5,996,746.95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table:formula="of:=+280998.94+1467.76+[.C28]" office:value-type="currency" office:currency="Дин." office:value="296417.59">
            <text:p>296,417.59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Službeno putovanje u zemlji</text:p>
          </table:table-cell>
          <table:table-cell table:style-name="ce41" office:value-type="currency" office:currency="Дин." office:value="280998.94">
            <text:p>280,998.94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Službeno putovanje u zemlji</text:p>
          </table:table-cell>
          <table:table-cell table:style-name="ce41" office:value-type="currency" office:currency="Дин." office:value="1467.76">
            <text:p>1,467.76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Troškovi obrazovanja i usavršavanja zaposlenih-prevoz</text:p>
          </table:table-cell>
          <table:table-cell table:style-name="ce41" office:value-type="currency" office:currency="Дин." office:value="13950.89">
            <text:p>13,950.8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293164.54">
            <text:p>6293164,54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4/07/2026</text:date>, <text:time>10:5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7T10:56:04.70</dc:date>
    <meta:generator>OpenOffice/4.1.15$Win32 OpenOffice.org_project/4115m2$Build-9813</meta:generator>
    <meta:editing-duration>P1DT6H4M56S</meta:editing-duration>
    <meta:editing-cycles>1683</meta:editing-cycles>
    <meta:document-statistic meta:table-count="2" meta:cell-count="123" meta:object-count="0"/>
  </office:meta>
</office:document-meta>
</file>