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5-06">
            <text:p>06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2984324.05">
            <text:p>2,984,324.05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61582553.4-[.C5]" office:value-type="float" office:value="61568313.4">
            <text:p>61,568,313.4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4240">
            <text:p>14,240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64566877.45">
            <text:p>64,566,877.45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61427453.37">
            <text:p>61,427,453.37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61427453.37">
            <text:p>61,427,453.37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139424.08">
            <text:p>3,139,424.08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5523641.99">
            <text:p>5,523,641.99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/</text:p>
          </table:table-cell>
          <table:table-cell table:style-name="ce27" office:value-type="string">
            <text:p>OPŠTA BOLNICA ČAČAK-04/2026</text:p>
          </table:table-cell>
          <table:table-cell table:style-name="ce49" office:value-type="currency" office:currency="Дин." office:value="5340770">
            <text:p>5,340,77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9" office:value-type="currency" office:currency="Дин." office:value="182871.99">
            <text:p>182,871.99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4018414.6">
            <text:p>4,018,414.6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497</text:p>
          </table:table-cell>
          <table:table-cell table:style-name="ce27" office:value-type="string">
            <text:p>EPS SNABDEVANJE BEOGRAD</text:p>
          </table:table-cell>
          <table:table-cell table:style-name="ce49" office:value-type="currency" office:currency="Дин." office:value="4018414.6">
            <text:p>4,018,414.6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table:formula="of:=+817.08+13950.89" office:value-type="currency" office:currency="Дин." office:value="14767.97">
            <text:p>14,767.9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817.08">
            <text:p>817.0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9" office:value-type="string">
            <text:p>KRUPEŽ MARKO</text:p>
          </table:table-cell>
          <table:table-cell table:style-name="ce49" office:value-type="currency" office:currency="Дин." office:value="3080">
            <text:p>3,0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7</text:p>
          </table:table-cell>
          <table:table-cell table:style-name="ce29" office:value-type="string">
            <text:p>VASILIJEVIĆ MIHAILO</text:p>
          </table:table-cell>
          <table:table-cell table:style-name="ce49" office:value-type="currency" office:currency="Дин." office:value="4180">
            <text:p>4,1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2</text:p>
          </table:table-cell>
          <table:table-cell table:style-name="ce29" office:value-type="string">
            <text:p>OKUKA PANTO</text:p>
          </table:table-cell>
          <table:table-cell table:style-name="ce49" office:value-type="currency" office:currency="Дин." office:value="6600">
            <text:p>6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9" office:value-type="string">
            <text:p>Poreska uprava</text:p>
          </table:table-cell>
          <table:table-cell table:style-name="ce49" office:value-type="currency" office:currency="Дин." office:value="90.89">
            <text:p>90.8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24637205.65">
            <text:p>24,637,205.6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7344700.5">
            <text:p>7,344,700.5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73</text:p>
          </table:table-cell>
          <table:table-cell table:style-name="ce32" office:value-type="string">
            <text:p>MEDIK-UNION BEOGRAD</text:p>
          </table:table-cell>
          <table:table-cell table:style-name="ce49" office:value-type="currency" office:currency="Дин." office:value="1494900">
            <text:p>1,494,90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4434416.14">
            <text:p>4,434,416.1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2848299.79">
            <text:p>2,848,299.79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94</text:p>
          </table:table-cell>
          <table:table-cell table:style-name="ce32" office:value-type="string">
            <text:p>PHARMA SWISS BEOGRAD</text:p>
          </table:table-cell>
          <table:table-cell table:style-name="ce49" office:value-type="currency" office:currency="Дин." office:value="5575.42">
            <text:p>5,575.4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9" office:value-type="currency" office:currency="Дин." office:value="85676.25">
            <text:p>85,676.2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3023790">
            <text:p>3,023,79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581</text:p>
          </table:table-cell>
          <table:table-cell table:style-name="ce32" office:value-type="string">
            <text:p>INO-PHARM <text:s/>D.O.O.</text:p>
          </table:table-cell>
          <table:table-cell table:style-name="ce49" office:value-type="currency" office:currency="Дин." office:value="244750">
            <text:p>244,75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2" office:value-type="string">
            <text:p>INPHARM <text:s/>CO DOO</text:p>
          </table:table-cell>
          <table:table-cell table:style-name="ce49" office:value-type="currency" office:currency="Дин." office:value="197439.17">
            <text:p>197,439.1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839</text:p>
          </table:table-cell>
          <table:table-cell table:style-name="ce32" office:value-type="string">
            <text:p>UNI CHEM DOO BEOGRAD</text:p>
          </table:table-cell>
          <table:table-cell table:style-name="ce49" office:value-type="currency" office:currency="Дин." office:value="77928.29">
            <text:p>77,928.29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9" office:value-type="currency" office:currency="Дин." office:value="386657.7">
            <text:p>386,657.7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54</text:p>
          </table:table-cell>
          <table:table-cell table:style-name="ce32" office:value-type="string">
            <text:p>BOEHRINGER INGELHEIM</text:p>
          </table:table-cell>
          <table:table-cell table:style-name="ce49" office:value-type="currency" office:currency="Дин." office:value="292733.98">
            <text:p>292,733.9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2061254.32">
            <text:p>2,061,254.3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790</text:p>
          </table:table-cell>
          <table:table-cell table:style-name="ce32" office:value-type="string">
            <text:p>MEDICA LINEA PHARM DOO</text:p>
          </table:table-cell>
          <table:table-cell table:style-name="ce49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2" office:value-type="string">
            <text:p>AMICUS <text:s/>SRB DOO</text:p>
          </table:table-cell>
          <table:table-cell table:style-name="ce49" office:value-type="currency" office:currency="Дин." office:value="2083396.59">
            <text:p>2,083,396.59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998945</text:p>
          </table:table-cell>
          <table:table-cell table:style-name="ce32" office:value-type="string">
            <text:p>ASPECTUM BG D.O.O. BEOGRAD-NOVI BEOGRAD</text:p>
          </table:table-cell>
          <table:table-cell table:style-name="ce49" office:value-type="currency" office:currency="Дин." office:value="22869">
            <text:p>22,869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3508927.72">
            <text:p>3,508,927.72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984224.7">
            <text:p>1,984,224.7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691999.94">
            <text:p>691,999.94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94</text:p>
          </table:table-cell>
          <table:table-cell table:style-name="ce34" office:value-type="string">
            <text:p>PHARMA SWISS BEOGRAD</text:p>
          </table:table-cell>
          <table:table-cell table:style-name="ce49" office:value-type="currency" office:currency="Дин." office:value="749294.7">
            <text:p>749,294.7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9" office:value-type="currency" office:currency="Дин." office:value="23470.48">
            <text:p>23,470.4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59937.9">
            <text:p>59,937.9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16920278.15">
            <text:p>16,920,278.1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060373.7">
            <text:p>1,060,373.7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49" office:value-type="currency" office:currency="Дин." office:value="11596072.95">
            <text:p>11,596,072.9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336371.5">
            <text:p>336,371.5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2394573.7">
            <text:p>2,394,573.7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532886.3">
            <text:p>1,532,886.3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1268316.15">
            <text:p>1,268,316.1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35</text:p>
          </table:table-cell>
          <table:table-cell table:style-name="ce37" office:value-type="string">
            <text:p>VICOR</text:p>
          </table:table-cell>
          <table:table-cell table:style-name="ce49" office:value-type="currency" office:currency="Дин." office:value="50496">
            <text:p>50,49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VALJEVO</text:p>
          </table:table-cell>
          <table:table-cell table:style-name="ce49" office:value-type="currency" office:currency="Дин." office:value="309900">
            <text:p>309,9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317568.15">
            <text:p>317,568.15 Дин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49" office:value-type="currency" office:currency="Дин." office:value="10368">
            <text:p>10,36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49" office:value-type="currency" office:currency="Дин." office:value="97200">
            <text:p>97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49" office:value-type="currency" office:currency="Дин." office:value="33984">
            <text:p>33,984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448800">
            <text:p>448,80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3097696.14">
            <text:p>3,097,696.14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245700">
            <text:p>245,7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2097447.6">
            <text:p>2,097,447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754548.54">
            <text:p>754,548.54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610335">
            <text:p>610,33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610335">
            <text:p>610,335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41800">
            <text:p>41,8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154</text:p>
          </table:table-cell>
          <table:table-cell table:style-name="ce34" office:value-type="string">
            <text:p>HERMES-PHARMA DOO</text:p>
          </table:table-cell>
          <table:table-cell table:style-name="ce49" office:value-type="currency" office:currency="Дин." office:value="41800">
            <text:p>41,8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1786070">
            <text:p>1,786,07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786070">
            <text:p>1,786,07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61427453.37">
            <text:p>61427453,37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7">05/07/2026</text:date>, <text:time>12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7T12:16:27.31</dc:date>
    <meta:generator>OpenOffice/4.1.15$Win32 OpenOffice.org_project/4115m2$Build-9813</meta:generator>
    <meta:editing-duration>P1DT8H30M51S</meta:editing-duration>
    <meta:editing-cycles>1802</meta:editing-cycles>
    <meta:document-statistic meta:table-count="2" meta:cell-count="258" meta:object-count="0"/>
  </office:meta>
</office:document-meta>
</file>