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06">
            <text:p>06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182577.44">
            <text:p>3,182,577.44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182577.44">
            <text:p>3,182,577.44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35234.54">
            <text:p>35,234.54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35234.54">
            <text:p>35,234.54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147342.9">
            <text:p>3,147,342.9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35234.54">
            <text:p>35,234.54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35234.54">
            <text:p>35,234.54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35234.54">
            <text:p>35234,54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8">06/08/2026</text:date>, <text:time>14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8T14:11:49.04</dc:date>
    <meta:generator>OpenOffice/4.1.15$Win32 OpenOffice.org_project/4115m2$Build-9813</meta:generator>
    <meta:editing-duration>P1DT10H48M51S</meta:editing-duration>
    <meta:editing-cycles>1919</meta:editing-cycles>
    <meta:document-statistic meta:table-count="2" meta:cell-count="119" meta:object-count="0"/>
  </office:meta>
</office:document-meta>
</file>