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>
      <style:text-properties fo:color="#000000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57" style:family="table-cell" style:parent-style-name="Excel_20_Built-in_20_Normal" style:data-style-name="N8004"/>
    <style:style style:name="ce58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L" table:style-name="ta3" table:print-ranges="JUL.A1:JUL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5" office:value-type="date" office:date-value="2026-07-06">
            <text:p>06.07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3373194.97">
            <text:p>3,373,194.97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25955">
            <text:p>25,955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67064.5">
            <text:p>67,064.5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3466214.47">
            <text:p>3,466,214.47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-1320">
            <text:p>-1,32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-1320">
            <text:p>-1,320.00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3467534.47">
            <text:p>3,467,534.47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0">
            <text:p>0.00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2" office:value-type="currency" office:currency="Дин." office:value="0">
            <text:p>0.00 Дин</text:p>
          </table:table-cell>
          <table:table-cell table:style-name="ce54"/>
          <table:table-cell table:style-name="ce56"/>
          <table:table-cell table:style-name="ce54" table:number-columns-repeated="3"/>
          <table:table-cell table:style-name="ce58"/>
          <table:table-cell table:style-name="ce54" table:number-columns-repeated="1015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2" office:value-type="currency" office:currency="Дин." office:value="-1320">
            <text:p>-1,32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-1320">
            <text:p>-1,320.00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-1320">
            <text:p>-1320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L.$A$1" table:cell-range-address="$JU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7">07/07/2026</text:date>, <text:time>08:5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7-07T08:52:04.46</dc:date>
    <meta:generator>OpenOffice/4.1.15$Win32 OpenOffice.org_project/4115m2$Build-9813</meta:generator>
    <meta:editing-duration>P1DT12H14M5S</meta:editing-duration>
    <meta:editing-cycles>2024</meta:editing-cycles>
    <meta:document-statistic meta:table-count="2" meta:cell-count="120" meta:object-count="0"/>
  </office:meta>
</office:document-meta>
</file>