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" table:style-name="ta3" table:print-ranges="FEBRUAR.A1:FEBRUAR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2-07">
            <text:p>07.02.2026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4038760.67">
            <text:p>4,038,760.67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4038760.67">
            <text:p>4,038,760.67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374.09">
            <text:p>374.09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374.09">
            <text:p>374.09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4038386.58">
            <text:p>4,038,386.58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/>
          <table:table-cell table:style-name="ce49"/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374.09">
            <text:p>374.09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374.09">
            <text:p>374.09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8" office:value-type="string">
            <text:p>ЛЕКОВИ ВАН ЛИСТЕ ЛЕКОВА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6">
            <text:p>26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7">
            <text:p>27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374.09">
            <text:p>374,09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5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BRUAR.$A$1" table:cell-range-address="$FEBRUAR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4">03/04/2026</text:date>, <text:time>10:2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04T10:24:00.61</dc:date>
    <meta:generator>OpenOffice/4.1.15$Win32 OpenOffice.org_project/4115m2$Build-9813</meta:generator>
    <meta:editing-duration>P1DT59M42S</meta:editing-duration>
    <meta:editing-cycles>1455</meta:editing-cycles>
    <meta:document-statistic meta:table-count="2" meta:cell-count="117" meta:object-count="0"/>
  </office:meta>
</office:document-meta>
</file>