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07">
            <text:p>07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8456443.92">
            <text:p>8,456,443.92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8456443.92">
            <text:p>8,456,443.92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339.47">
            <text:p>339.47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339.47">
            <text:p>339.4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8456104.45">
            <text:p>8,456,104.45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339.47">
            <text:p>339.47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339.47">
            <text:p>339.47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339.47">
            <text:p>339,47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3/09/2026</text:date>, <text:time>08:0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9T08:04:58.92</dc:date>
    <meta:generator>OpenOffice/4.1.15$Win32 OpenOffice.org_project/4115m2$Build-9813</meta:generator>
    <meta:editing-duration>P1DT3H14M24S</meta:editing-duration>
    <meta:editing-cycles>1552</meta:editing-cycles>
    <meta:document-statistic meta:table-count="2" meta:cell-count="119" meta:object-count="0"/>
  </office:meta>
</office:document-meta>
</file>