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4-07">
            <text:p>07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395071.81">
            <text:p>3,395,071.8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5849355.99">
            <text:p>5,849,355.9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30891">
            <text:p>30,891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9275318.8">
            <text:p>9,275,318.8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5719461.99">
            <text:p>5,719,461.9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719461.99">
            <text:p>5,719,461.9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555856.81">
            <text:p>3,555,856.81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5684472.99">
            <text:p>5,684,472.99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table:formula="of:=+11812+23177" office:value-type="currency" office:currency="Дин." office:value="34989">
            <text:p>34,989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float" office:value="132">
            <text:p>132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14</text:p>
          </table:table-cell>
          <table:table-cell table:style-name="ce25" office:value-type="string">
            <text:p>GOGIĆ NATAŠA</text:p>
          </table:table-cell>
          <table:table-cell table:style-name="ce41" office:value-type="float" office:value="3610">
            <text:p>3,61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366</text:p>
          </table:table-cell>
          <table:table-cell table:style-name="ce25" office:value-type="string">
            <text:p>KRUPEŽ MARKO</text:p>
          </table:table-cell>
          <table:table-cell table:style-name="ce41" office:value-type="float" office:value="2940">
            <text:p>2,94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44</text:p>
          </table:table-cell>
          <table:table-cell table:style-name="ce25" office:value-type="string">
            <text:p>BOJOVIĆ VESNA</text:p>
          </table:table-cell>
          <table:table-cell table:style-name="ce41" office:value-type="float" office:value="3040">
            <text:p>3,04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48</text:p>
          </table:table-cell>
          <table:table-cell table:style-name="ce25" office:value-type="string">
            <text:p>ĐOKOVIĆ JOVANA</text:p>
          </table:table-cell>
          <table:table-cell table:style-name="ce41" office:value-type="float" office:value="2090">
            <text:p>2,090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985</text:p>
          </table:table-cell>
          <table:table-cell table:style-name="ce25" office:value-type="string">
            <text:p>TRIGLAV KOPAONIK BEOGRAD</text:p>
          </table:table-cell>
          <table:table-cell table:style-name="ce41" office:value-type="float" office:value="22941">
            <text:p>22,941.00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5566</text:p>
          </table:table-cell>
          <table:table-cell table:style-name="ce25" office:value-type="string">
            <text:p>MUP REPUBLIKE SRBIJE</text:p>
          </table:table-cell>
          <table:table-cell table:style-name="ce41" office:value-type="float" office:value="236">
            <text:p>236.00 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719461.99">
            <text:p>5719461,9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4/08/2025</text:date>, <text:time>10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8T10:05:46.91</dc:date>
    <meta:generator>OpenOffice/4.1.15$Win32 OpenOffice.org_project/4115m2$Build-9813</meta:generator>
    <meta:editing-duration>PT1H12M32S</meta:editing-duration>
    <meta:editing-cycles>75</meta:editing-cycles>
    <meta:document-statistic meta:table-count="2" meta:cell-count="129" meta:object-count="0"/>
  </office:meta>
</office:document-meta>
</file>