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4-07">
            <text:p>07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9" office:value-type="currency" office:currency="Дин." office:value="3400144">
            <text:p>3,400,144.00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0" table:formula="of:=+4033697.94-[.C5]" office:value-type="float" office:value="4016917.94">
            <text:p>4,016,917.9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1" office:value-type="float" office:value="16780">
            <text:p>16,780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1" office:value-type="float" office:value="0">
            <text:p>0.00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7433841.94">
            <text:p>7,433,841.94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1" office:value-type="float" office:value="3924581.44">
            <text:p>3,924,581.4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3924581.44">
            <text:p>3,924,581.44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3509260.5">
            <text:p>3,509,260.50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6" office:value-type="currency" office:currency="Дин." office:value="7220">
            <text:p>7,22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7" office:value-type="string">
            <text:p>TANASKOVIĆ DRAGANA</text:p>
          </table:table-cell>
          <table:table-cell table:style-name="ce47" office:value-type="currency" office:currency="Дин." office:value="3040">
            <text:p>3,04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7" office:value-type="string">
            <text:p>NOVAKOVIĆ JOVANA</text:p>
          </table:table-cell>
          <table:table-cell table:style-name="ce47" office:value-type="currency" office:currency="Дин." office:value="4180">
            <text:p>4,18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office:value-type="currency" office:currency="Дин." office:value="1668360.96">
            <text:p>1,668,360.9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7" office:value-type="currency" office:currency="Дин." office:value="443.5">
            <text:p>443.5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637</text:p>
          </table:table-cell>
          <table:table-cell table:style-name="ce29" office:value-type="string">
            <text:p>APOTEKA-ČAČAK</text:p>
          </table:table-cell>
          <table:table-cell table:style-name="ce47" office:value-type="currency" office:currency="Дин." office:value="14322">
            <text:p>14,32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806</text:p>
          </table:table-cell>
          <table:table-cell table:style-name="ce29" office:value-type="string">
            <text:p>INSTITUT ZA ONKOLOGIJU I RADIOLOGIJU BEOGRAD</text:p>
          </table:table-cell>
          <table:table-cell table:style-name="ce47" office:value-type="currency" office:currency="Дин." office:value="130000">
            <text:p>13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51</text:p>
          </table:table-cell>
          <table:table-cell table:style-name="ce29" office:value-type="string">
            <text:p>Javno preduzeće ,,Pošta Srbije,,RRJ Kraljevo Čačak</text:p>
          </table:table-cell>
          <table:table-cell table:style-name="ce47" office:value-type="currency" office:currency="Дин." office:value="33008">
            <text:p>33,00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1</text:p>
          </table:table-cell>
          <table:table-cell table:style-name="ce29" office:value-type="string">
            <text:p>ZAVOD ZA JAVNO ZDRAVLJE ČAČAK</text:p>
          </table:table-cell>
          <table:table-cell table:style-name="ce47" office:value-type="currency" office:currency="Дин." office:value="404851.45">
            <text:p>404,851.4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4</text:p>
          </table:table-cell>
          <table:table-cell table:style-name="ce29" office:value-type="string">
            <text:p>USPON ČAČAK</text:p>
          </table:table-cell>
          <table:table-cell table:style-name="ce47" office:value-type="currency" office:currency="Дин." office:value="15720">
            <text:p>15,7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05</text:p>
          </table:table-cell>
          <table:table-cell table:style-name="ce29" office:value-type="string">
            <text:p>MESSER <text:s/>TEHNOGAS <text:s/>AD</text:p>
          </table:table-cell>
          <table:table-cell table:style-name="ce47" office:value-type="currency" office:currency="Дин." office:value="7200">
            <text:p>7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85</text:p>
          </table:table-cell>
          <table:table-cell table:style-name="ce29" office:value-type="string">
            <text:p>TRIGLAV KOPAONIK BEOGRAD</text:p>
          </table:table-cell>
          <table:table-cell table:style-name="ce47" office:value-type="currency" office:currency="Дин." office:value="83018.26">
            <text:p>83,018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197</text:p>
          </table:table-cell>
          <table:table-cell table:style-name="ce29" office:value-type="string">
            <text:p>T-COMMERCE</text:p>
          </table:table-cell>
          <table:table-cell table:style-name="ce47" office:value-type="currency" office:currency="Дин." office:value="11208">
            <text:p>11,20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123</text:p>
          </table:table-cell>
          <table:table-cell table:style-name="ce29" office:value-type="string">
            <text:p>GLOBOS OSIGURANJE</text:p>
          </table:table-cell>
          <table:table-cell table:style-name="ce47" office:value-type="currency" office:currency="Дин." office:value="926833">
            <text:p>926,833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93</text:p>
          </table:table-cell>
          <table:table-cell table:style-name="ce29" office:value-type="string">
            <text:p>DOM ZDRAVLJA "ČAČAK"</text:p>
          </table:table-cell>
          <table:table-cell table:style-name="ce47" office:value-type="currency" office:currency="Дин." office:value="1534.8">
            <text:p>1,534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50</text:p>
          </table:table-cell>
          <table:table-cell table:style-name="ce29" office:value-type="string">
            <text:p>ATTRIUM HOME VCENTAR</text:p>
          </table:table-cell>
          <table:table-cell table:style-name="ce47" office:value-type="currency" office:currency="Дин." office:value="26916.35">
            <text:p>26,916.3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6857</text:p>
          </table:table-cell>
          <table:table-cell table:style-name="ce29" office:value-type="string">
            <text:p>IMMOS PLAST DOO NOVA PAZOVA</text:p>
          </table:table-cell>
          <table:table-cell table:style-name="ce47" office:value-type="currency" office:currency="Дин." office:value="13305.6">
            <text:p>13,305.6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136411.38">
            <text:p>136,411.3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73</text:p>
          </table:table-cell>
          <table:table-cell table:style-name="ce32" office:value-type="string">
            <text:p>MEDIK-UNION BEOGRAD</text:p>
          </table:table-cell>
          <table:table-cell table:style-name="ce47" office:value-type="currency" office:currency="Дин." office:value="29766">
            <text:p>29,766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7" office:value-type="currency" office:currency="Дин." office:value="7293">
            <text:p>7,293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581</text:p>
          </table:table-cell>
          <table:table-cell table:style-name="ce32" office:value-type="string">
            <text:p>INO-PHARM <text:s/>D.O.O.</text:p>
          </table:table-cell>
          <table:table-cell table:style-name="ce47" office:value-type="currency" office:currency="Дин." office:value="48400">
            <text:p>48,40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7" office:value-type="currency" office:currency="Дин." office:value="22880">
            <text:p>22,88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655</text:p>
          </table:table-cell>
          <table:table-cell table:style-name="ce32" office:value-type="string">
            <text:p>PRIVREDNO DRUŠTVO ZA TRGOVINU, POSREDOVANJE, EXPORT - IMPORT <text:s/>PROTON SYSTEM DOO BEOGRAD</text:p>
          </table:table-cell>
          <table:table-cell table:style-name="ce47" office:value-type="currency" office:currency="Дин." office:value="28072.38">
            <text:p>28,072.38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6" office:value-type="currency" office:currency="Дин." office:value="165000">
            <text:p>165,0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7" office:value-type="currency" office:currency="Дин." office:value="165000">
            <text:p>165,0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6" office:value-type="currency" office:currency="Дин." office:value="1947589.1">
            <text:p>1,947,589.1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0297</text:p>
          </table:table-cell>
          <table:table-cell table:style-name="ce34" office:value-type="string">
            <text:p>GALINOS PHARM</text:p>
          </table:table-cell>
          <table:table-cell table:style-name="ce47" office:value-type="currency" office:currency="Дин." office:value="92180">
            <text:p>92,18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073</text:p>
          </table:table-cell>
          <table:table-cell table:style-name="ce34" office:value-type="string">
            <text:p>MEDIK-UNION BEOGRAD</text:p>
          </table:table-cell>
          <table:table-cell table:style-name="ce47" office:value-type="currency" office:currency="Дин." office:value="9779">
            <text:p>9,779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1113</text:p>
          </table:table-cell>
          <table:table-cell table:style-name="ce34" office:value-type="string">
            <text:p>PFIZER <text:s/>SRB DOO</text:p>
          </table:table-cell>
          <table:table-cell table:style-name="ce47" office:value-type="currency" office:currency="Дин." office:value="1175051.79">
            <text:p>1,175,051.79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7" office:value-type="currency" office:currency="Дин." office:value="359843.75">
            <text:p>359,843.75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7" office:value-type="currency" office:currency="Дин." office:value="22000">
            <text:p>22,0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7" office:value-type="currency" office:currency="Дин." office:value="288734.56">
            <text:p>288,734.56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49" table:formula="of:=+[.C9]+[.C10]" office:value-type="float" office:value="3924581.44">
            <text:p>3924581,44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8">04/08/2026</text:date>, <text:time>11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8T11:04:53.21</dc:date>
    <meta:generator>OpenOffice/4.1.15$Win32 OpenOffice.org_project/4115m2$Build-9813</meta:generator>
    <meta:editing-duration>P1DT6H10M58S</meta:editing-duration>
    <meta:editing-cycles>1690</meta:editing-cycles>
    <meta:document-statistic meta:table-count="2" meta:cell-count="196" meta:object-count="0"/>
  </office:meta>
</office:document-meta>
</file>