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6-07">
            <text:p>07.06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613393.8">
            <text:p>5,613,393.8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613393.8">
            <text:p>5,613,393.8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742.26">
            <text:p>742.2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742.26">
            <text:p>742.2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612651.54">
            <text:p>5,612,651.54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742.26">
            <text:p>742.2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float" office:value="742.26">
            <text:p>742.26 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742.26">
            <text:p>742,2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06/16/2025</text:date>, <text:time>10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6T10:20:07.41</dc:date>
    <meta:generator>OpenOffice/4.1.15$Win32 OpenOffice.org_project/4115m2$Build-9813</meta:generator>
    <meta:editing-duration>PT5H41M48S</meta:editing-duration>
    <meta:editing-cycles>329</meta:editing-cycles>
    <meta:document-statistic meta:table-count="2" meta:cell-count="117" meta:object-count="0"/>
  </office:meta>
</office:document-meta>
</file>