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08">
            <text:p>08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140636.61">
            <text:p>5,140,636.6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6519273.98">
            <text:p>6,519,273.98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0411">
            <text:p>20,411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11680321.59">
            <text:p>11,680,321.59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435404.86">
            <text:p>6,435,404.8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435404.86">
            <text:p>6,435,404.8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244916.73">
            <text:p>5,244,916.73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52401.88">
            <text:p>52,401.88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9"/>
          <table:table-cell table:style-name="ce22" office:value-type="string">
            <text:p>BOŠNJAK MAJA</text:p>
          </table:table-cell>
          <table:table-cell table:style-name="ce40" office:value-type="currency" office:currency="Дин." office:value="52401.88">
            <text:p>52,401.88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1" office:value-type="currency" office:currency="Дин." office:value="6383002.98">
            <text:p>6,383,002.98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435404.86">
            <text:p>6435404,8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1/09/2026</text:date>, <text:time>11:4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09T11:43:19.30</dc:date>
    <meta:generator>OpenOffice/4.1.15$Win32 OpenOffice.org_project/4115m2$Build-9813</meta:generator>
    <meta:editing-duration>PT23H15M52S</meta:editing-duration>
    <meta:editing-cycles>1338</meta:editing-cycles>
    <meta:document-statistic meta:table-count="2" meta:cell-count="116" meta:object-count="0"/>
  </office:meta>
</office:document-meta>
</file>