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08">
            <text:p>08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509260.5">
            <text:p>3,509,260.5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0805">
            <text:p>20,805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530065.5">
            <text:p>3,530,065.5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09300.67">
            <text:p>209,300.67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09300.67">
            <text:p>209,300.6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320764.83">
            <text:p>3,320,764.83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09300.67">
            <text:p>209,300.6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8300.65">
            <text:p>8,300.6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2</text:p>
          </table:table-cell>
          <table:table-cell table:style-name="ce25" office:value-type="string">
            <text:p>ALFAKO INŽINJERING ČAČAK</text:p>
          </table:table-cell>
          <table:table-cell table:style-name="ce41" office:value-type="currency" office:currency="Дин." office:value="0.02">
            <text:p>0.0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203</text:p>
          </table:table-cell>
          <table:table-cell table:style-name="ce25" office:value-type="string">
            <text:p>VODOVOD ČAČAK</text:p>
          </table:table-cell>
          <table:table-cell table:style-name="ce41" office:value-type="currency" office:currency="Дин." office:value="200000">
            <text:p>20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151</text:p>
          </table:table-cell>
          <table:table-cell table:style-name="ce25" office:value-type="string">
            <text:p>Javno preduzeće ,,Pošta Srbije,,RRJ Kraljevo Čačak</text:p>
          </table:table-cell>
          <table:table-cell table:style-name="ce41" office:value-type="currency" office:currency="Дин." office:value="1000">
            <text:p>1,00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09300.67">
            <text:p>209300,67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04/14/2026</text:date>, <text:time>07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4T07:18:59.45</dc:date>
    <meta:generator>OpenOffice/4.1.15$Win32 OpenOffice.org_project/4115m2$Build-9813</meta:generator>
    <meta:editing-duration>P1DT6H14M11S</meta:editing-duration>
    <meta:editing-cycles>1693</meta:editing-cycles>
    <meta:document-statistic meta:table-count="2" meta:cell-count="129" meta:object-count="0"/>
  </office:meta>
</office:document-meta>
</file>