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08">
            <text:p>08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53556.16">
            <text:p>3,153,556.1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2059">
            <text:p>12,05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65615.16">
            <text:p>3,165,615.1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1701.65">
            <text:p>11,701.65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1701.65">
            <text:p>11,701.6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53913.51">
            <text:p>3,153,913.5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1701.65">
            <text:p>11,701.6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1701.65">
            <text:p>11,701.65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1701.65">
            <text:p>11701,65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05/11/2026</text:date>, <text:time>09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1T09:47:57.44</dc:date>
    <meta:generator>OpenOffice/4.1.15$Win32 OpenOffice.org_project/4115m2$Build-9813</meta:generator>
    <meta:editing-duration>P1DT8H38M44S</meta:editing-duration>
    <meta:editing-cycles>1811</meta:editing-cycles>
    <meta:document-statistic meta:table-count="2" meta:cell-count="120" meta:object-count="0"/>
  </office:meta>
</office:document-meta>
</file>