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08">
            <text:p>08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147342.9">
            <text:p>3,147,342.9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3890">
            <text:p>13,89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161232.9">
            <text:p>3,161,232.90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16800.96">
            <text:p>16,800.96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16800.96">
            <text:p>16,800.96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44431.94">
            <text:p>3,144,431.94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16800.96">
            <text:p>16,800.9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VUKOSAVLJEVIĆ NEVENA</text:p>
          </table:table-cell>
          <table:table-cell table:style-name="ce44" office:value-type="currency" office:currency="Дин." office:value="5320">
            <text:p>5,32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6</text:p>
          </table:table-cell>
          <table:table-cell table:style-name="ce27" office:value-type="string">
            <text:p>KRUPEŽ MARKO</text:p>
          </table:table-cell>
          <table:table-cell table:style-name="ce44" office:value-type="currency" office:currency="Дин." office:value="2940">
            <text:p>2,9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7</text:p>
          </table:table-cell>
          <table:table-cell table:style-name="ce27" office:value-type="string">
            <text:p>VASILIJEVIĆ MIHAILO</text:p>
          </table:table-cell>
          <table:table-cell table:style-name="ce44" office:value-type="currency" office:currency="Дин." office:value="3990">
            <text:p>3,99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2</text:p>
          </table:table-cell>
          <table:table-cell table:style-name="ce27" office:value-type="string">
            <text:p>OKUKA PANTO</text:p>
          </table:table-cell>
          <table:table-cell table:style-name="ce44" office:value-type="currency" office:currency="Дин." office:value="4500">
            <text:p>4,5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4" office:value-type="currency" office:currency="Дин." office:value="50.96">
            <text:p>50.96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16800.96">
            <text:p>16800,9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6/09/2026</text:date>, <text:time>09:3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9T09:31:37.62</dc:date>
    <meta:generator>OpenOffice/4.1.15$Win32 OpenOffice.org_project/4115m2$Build-9813</meta:generator>
    <meta:editing-duration>P1DT10H50M26S</meta:editing-duration>
    <meta:editing-cycles>1923</meta:editing-cycles>
    <meta:document-statistic meta:table-count="2" meta:cell-count="132" meta:object-count="0"/>
  </office:meta>
</office:document-meta>
</file>