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1-09">
            <text:p>09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6" office:value-type="currency" office:currency="Дин." office:value="5244916.73">
            <text:p>5,244,916.73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7" office:value-type="float" office:value="0">
            <text:p>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8" office:value-type="float" office:value="10320">
            <text:p>10,32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8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9" table:formula="of:=+[.C3]+[.C4]+[.C5]+[.C6]" office:value-type="currency" office:currency="Дин." office:value="5255236.73">
            <text:p>5,255,236.73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0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8" office:value-type="float" office:value="64305.45">
            <text:p>64,305.45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8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1" table:formula="of:=+[.C9]+[.C10]" office:value-type="currency" office:currency="Дин." office:value="64305.45">
            <text:p>64,305.45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6" table:formula="of:=+[.C7]-[.C11]" office:value-type="currency" office:currency="Дин." office:value="5190931.28">
            <text:p>5,190,931.28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0"/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2" office:value-type="currency" office:currency="Дин." office:value="0">
            <text:p>0.00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3" office:value-type="currency" office:currency="Дин." office:value="4370">
            <text:p>4,370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/</text:p>
          </table:table-cell>
          <table:table-cell table:style-name="ce25" office:value-type="string">
            <text:p>BOŠNJAK MAJA</text:p>
          </table:table-cell>
          <table:table-cell table:style-name="ce44" office:value-type="currency" office:currency="Дин." office:value="4370">
            <text:p>4,37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table:formula="of:=+24271.11+492.34" office:value-type="currency" office:currency="Дин." office:value="24763.45">
            <text:p>24,763.4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14</text:p>
          </table:table-cell>
          <table:table-cell table:style-name="ce27" office:value-type="string">
            <text:p>GOGIĆ NATAŠA</text:p>
          </table:table-cell>
          <table:table-cell table:style-name="ce44" office:value-type="currency" office:currency="Дин." office:value="4370">
            <text:p>4,37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6</text:p>
          </table:table-cell>
          <table:table-cell table:style-name="ce27" office:value-type="string">
            <text:p>KRUPEŽ MARKO</text:p>
          </table:table-cell>
          <table:table-cell table:style-name="ce44" office:value-type="currency" office:currency="Дин." office:value="3220">
            <text:p>3,2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7</text:p>
          </table:table-cell>
          <table:table-cell table:style-name="ce27" office:value-type="string">
            <text:p>VASILIJEVIĆ MIHAILO</text:p>
          </table:table-cell>
          <table:table-cell table:style-name="ce44" office:value-type="currency" office:currency="Дин." office:value="4370">
            <text:p>4,37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1</text:p>
          </table:table-cell>
          <table:table-cell table:style-name="ce27" office:value-type="string">
            <text:p>LEKIĆ KATARINA</text:p>
          </table:table-cell>
          <table:table-cell table:style-name="ce44" office:value-type="currency" office:currency="Дин." office:value="4370">
            <text:p>4,37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2</text:p>
          </table:table-cell>
          <table:table-cell table:style-name="ce27" office:value-type="string">
            <text:p>OKUKA PANTO</text:p>
          </table:table-cell>
          <table:table-cell table:style-name="ce44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8</text:p>
          </table:table-cell>
          <table:table-cell table:style-name="ce27" office:value-type="string">
            <text:p>ĐOKOVIĆ JOVANA</text:p>
          </table:table-cell>
          <table:table-cell table:style-name="ce44" office:value-type="currency" office:currency="Дин." office:value="1900">
            <text:p>1,9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7" office:value-type="string">
            <text:p>Poreska uprava</text:p>
          </table:table-cell>
          <table:table-cell table:style-name="ce44" office:value-type="currency" office:currency="Дин." office:value="41.11">
            <text:p>41.11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492.34">
            <text:p>492.34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35172">
            <text:p>35,172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3257</text:p>
          </table:table-cell>
          <table:table-cell table:style-name="ce33" office:value-type="string">
            <text:p>STIGA DOO</text:p>
          </table:table-cell>
          <table:table-cell table:style-name="ce44" office:value-type="currency" office:currency="Дин." office:value="35172">
            <text:p>35,172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4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4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30" office:value-type="string">
            <text:p>ЛЕКОВИ ВАН ЛИСТЕ ЛЕКОВА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30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5"/>
          <table:table-cell table:style-name="ce46" table:formula="of:=+[.C9]+[.C10]" office:value-type="float" office:value="64305.45">
            <text:p>64305,45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3">01/13/2026</text:date>, <text:time>08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13T08:14:38.81</dc:date>
    <meta:generator>OpenOffice/4.1.15$Win32 OpenOffice.org_project/4115m2$Build-9813</meta:generator>
    <meta:editing-duration>PT23H22M27S</meta:editing-duration>
    <meta:editing-cycles>1345</meta:editing-cycles>
    <meta:document-statistic meta:table-count="2" meta:cell-count="144" meta:object-count="0"/>
  </office:meta>
</office:document-meta>
</file>