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5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4" office:value-type="date" office:date-value="2026-04-09">
            <text:p>09.04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5" office:value-type="currency" office:currency="Дин." office:value="3320764.83">
            <text:p>3,320,764.83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6" table:formula="of:=+619018.83-[.C5]" office:value-type="float" office:value="605451.83">
            <text:p>605,451.83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7" office:value-type="float" office:value="13567">
            <text:p>13,567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3939783.66">
            <text:p>3,939,783.66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7" office:value-type="float" office:value="605874.23">
            <text:p>605,874.23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605874.23">
            <text:p>605,874.23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3333909.43">
            <text:p>3,333,909.43 Дин</text:p>
          </table:table-cell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1" office:value-type="currency" office:currency="Дин." office:value="31448.95">
            <text:p>31,448.95 Дин</text:p>
          </table:table-cell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23" office:value-type="string">
            <text:p>RABRENOVIĆ SLAVICA</text:p>
          </table:table-cell>
          <table:table-cell table:style-name="ce42" office:value-type="currency" office:currency="Дин." office:value="31448.95">
            <text:p>31,448.95 Дин</text:p>
          </table:table-cell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4" office:value-type="string">
            <text:p>ПЛАТЕ <text:s/>- неуговорени радници 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5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3" table:formula="of:=+85686+488316.88" office:value-type="currency" office:currency="Дин." office:value="574002.88">
            <text:p>574,002.88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471</text:p>
          </table:table-cell>
          <table:table-cell table:style-name="ce23" office:value-type="string">
            <text:p>VASILJEVIĆ BILJANA</text:p>
          </table:table-cell>
          <table:table-cell table:style-name="ce44" office:value-type="currency" office:currency="Дин." office:value="85686">
            <text:p>85,686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515</text:p>
          </table:table-cell>
          <table:table-cell table:style-name="ce23" office:value-type="string">
            <text:p>VUJOVIĆ ANA</text:p>
          </table:table-cell>
          <table:table-cell table:style-name="ce44" office:value-type="currency" office:currency="Дин." office:value="115654">
            <text:p>115,654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552</text:p>
          </table:table-cell>
          <table:table-cell table:style-name="ce23" office:value-type="string">
            <text:p>RADOSAVLJEVIĆ GORDANA</text:p>
          </table:table-cell>
          <table:table-cell table:style-name="ce44" office:value-type="currency" office:currency="Дин." office:value="115654">
            <text:p>115,654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786</text:p>
          </table:table-cell>
          <table:table-cell table:style-name="ce23" office:value-type="string">
            <text:p>RADOJEVIĆ DRAGAN</text:p>
          </table:table-cell>
          <table:table-cell table:style-name="ce44" office:value-type="currency" office:currency="Дин." office:value="115654">
            <text:p>115,654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978</text:p>
          </table:table-cell>
          <table:table-cell table:style-name="ce23" office:value-type="string">
            <text:p>DRAGUTINOVIĆ SLAVICA</text:p>
          </table:table-cell>
          <table:table-cell table:style-name="ce44" office:value-type="currency" office:currency="Дин." office:value="115654">
            <text:p>115,654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PU</text:p>
          </table:table-cell>
          <table:table-cell table:style-name="ce23" office:value-type="string">
            <text:p>Poreska uprava</text:p>
          </table:table-cell>
          <table:table-cell table:style-name="ce44" office:value-type="currency" office:currency="Дин." office:value="25700.88">
            <text:p>25,700.88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3" office:value-type="currency" office:currency="Дин." office:value="422.4">
            <text:p>422.4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27" office:value-type="string">
            <text:p>MINISTARSTVO FINANSIJA-UPRAVA ZA TREZOR</text:p>
          </table:table-cell>
          <table:table-cell table:style-name="ce44" office:value-type="currency" office:currency="Дин." office:value="422.4">
            <text:p>422.40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5"/>
          <table:table-cell table:number-columns-repeated="1021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30" office:value-type="string">
            <text:p>ЛЕКОВИ ВАН ЛИСТЕ ЛЕКОВА-НОВО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2">
            <text:p>22</text:p>
          </table:table-cell>
          <table:table-cell table:style-name="ce30" office:value-type="string">
            <text:p>СТЕН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3">
            <text:p>23</text:p>
          </table:table-cell>
          <table:table-cell table:style-name="ce30" office:value-type="string">
            <text:p>ГРАФ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30" office:value-type="string">
            <text:p>ОСТАЛИ УГРАД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5">
            <text:p>25</text:p>
          </table:table-cell>
          <table:table-cell table:style-name="ce30" office:value-type="string">
            <text:p>ЛЕКОВИ ВАН ЛИСТЕ ЛЕКОВА-РЕТКЕ БОЛЕСТ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30" office:value-type="string">
            <text:p>МЕДИЦИНСКИ ГАС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7">
            <text:p>27</text:p>
          </table:table-cell>
          <table:table-cell table:style-name="ce30" office:value-type="string">
            <text:p>ЛЕКОВИ ЗА ХЕМОФИЛИЈ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8">
            <text:p>28</text:p>
          </table:table-cell>
          <table:table-cell table:style-name="ce30" office:value-type="string">
            <text:p>МАТЕРИЈАЛ ЗА ДИЈАЛИЗ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6" table:formula="of:=+[.C9]+[.C10]" office:value-type="float" office:value="605874.23">
            <text:p>605874,23</text:p>
          </table:table-cell>
          <table:table-cell table:number-columns-repeated="1021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8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5">04/15/2026</text:date>, <text:time>08:2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15T08:26:47.98</dc:date>
    <meta:generator>OpenOffice/4.1.15$Win32 OpenOffice.org_project/4115m2$Build-9813</meta:generator>
    <meta:editing-duration>P1DT6H18M37S</meta:editing-duration>
    <meta:editing-cycles>1700</meta:editing-cycles>
    <meta:document-statistic meta:table-count="2" meta:cell-count="140" meta:object-count="0"/>
  </office:meta>
</office:document-meta>
</file>