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5-09">
            <text:p>09.05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153913.51">
            <text:p>3,153,913.5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153913.51">
            <text:p>3,153,913.51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153907.51">
            <text:p>3,153,907.51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1">05/11/2026</text:date>, <text:time>09:5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1T09:51:39.56</dc:date>
    <meta:generator>OpenOffice/4.1.15$Win32 OpenOffice.org_project/4115m2$Build-9813</meta:generator>
    <meta:editing-duration>P1DT8H39M12S</meta:editing-duration>
    <meta:editing-cycles>1812</meta:editing-cycles>
    <meta:document-statistic meta:table-count="2" meta:cell-count="120" meta:object-count="0"/>
  </office:meta>
</office:document-meta>
</file>