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09">
            <text:p>09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44431.94">
            <text:p>3,144,431.94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20198">
            <text:p>20,198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64629.94">
            <text:p>3,164,629.94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2156.1">
            <text:p>12,156.1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2156.1">
            <text:p>12,156.1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52473.84">
            <text:p>3,152,473.84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12156.1">
            <text:p>12,156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.1">
            <text:p>6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</text:p>
          </table:table-cell>
          <table:table-cell table:style-name="ce27" office:value-type="string">
            <text:p>DREAM TECHNOLOGIES GROUP</text:p>
          </table:table-cell>
          <table:table-cell table:style-name="ce44" office:value-type="currency" office:currency="Дин." office:value="12150">
            <text:p>12,15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2156.1">
            <text:p>12156,1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06/11/2026</text:date>, <text:time>07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1T07:25:17.87</dc:date>
    <meta:generator>OpenOffice/4.1.15$Win32 OpenOffice.org_project/4115m2$Build-9813</meta:generator>
    <meta:editing-duration>P1DT10H52M28S</meta:editing-duration>
    <meta:editing-cycles>1926</meta:editing-cycles>
    <meta:document-statistic meta:table-count="2" meta:cell-count="123" meta:object-count="0"/>
  </office:meta>
</office:document-meta>
</file>