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>
      <style:text-properties fo:color="#000000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7" style:family="table-cell" style:parent-style-name="Excel_20_Built-in_20_Normal" style:data-style-name="N8004"/>
    <style:style style:name="ce58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" table:style-name="ta3" table:print-ranges="JUL.A1:JUL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5" office:value-type="date" office:date-value="2026-07-09">
            <text:p>09.07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491486.78">
            <text:p>3,491,486.78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5247218.91">
            <text:p>5,247,218.91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15033">
            <text:p>15,033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8753738.69">
            <text:p>8,753,738.69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23878.64">
            <text:p>23,878.64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23878.64">
            <text:p>23,878.64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8729860.05">
            <text:p>8,729,860.05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 table:style-name="ce54"/>
          <table:table-cell table:style-name="ce56"/>
          <table:table-cell table:style-name="ce54" table:number-columns-repeated="3"/>
          <table:table-cell table:style-name="ce58"/>
          <table:table-cell table:style-name="ce54" table:number-columns-repeated="1015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23878.64">
            <text:p>23,878.64 Дин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23878.64">
            <text:p>23,878.64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23878.64">
            <text:p>23878,64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L.$A$1" table:cell-range-address="$JU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0">07/10/2026</text:date>, <text:time>08:2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7-10T08:20:31.02</dc:date>
    <meta:generator>OpenOffice/4.1.15$Win32 OpenOffice.org_project/4115m2$Build-9813</meta:generator>
    <meta:editing-duration>P1DT12H25M12S</meta:editing-duration>
    <meta:editing-cycles>2040</meta:editing-cycles>
    <meta:document-statistic meta:table-count="2" meta:cell-count="119" meta:object-count="0"/>
  </office:meta>
</office:document-meta>
</file>