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KTOBAR" table:style-name="ta3" table:print-ranges="OKTOBAR.A1:OKTOBAR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5-10-09">
            <text:p>09.10.2025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2893840.48">
            <text:p>2,893,840.48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table:formula="of:=+893051.66-[.C5]" office:value-type="float" office:value="875118.66">
            <text:p>875,118.66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17933">
            <text:p>17,933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3786892.14">
            <text:p>3,786,892.14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40671.93">
            <text:p>40,671.93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40671.93">
            <text:p>40,671.93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3746220.21">
            <text:p>3,746,220.21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40671.93">
            <text:p>40,671.9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677.93">
            <text:p>677.9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2</text:p>
          </table:table-cell>
          <table:table-cell table:style-name="ce25" office:value-type="string">
            <text:p>ALFAKO INŽINJERING ČAČAK</text:p>
          </table:table-cell>
          <table:table-cell table:style-name="ce41" office:value-type="currency" office:currency="Дин." office:value="7200">
            <text:p>7,2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5566</text:p>
          </table:table-cell>
          <table:table-cell table:style-name="ce25" office:value-type="string">
            <text:p>MUP REPUBLIKE SRBIJE</text:p>
          </table:table-cell>
          <table:table-cell table:style-name="ce41" office:value-type="currency" office:currency="Дин." office:value="32794">
            <text:p>32,794.0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ЛЕКОВИ ВАН ЛИСТЕ ЛЕКОВА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40671.93">
            <text:p>40671,93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OKTOBAR.$A$1" table:cell-range-address="$OKTOB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0">10/10/2025</text:date>, <text:time>09:4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10T09:46:54.27</dc:date>
    <meta:generator>OpenOffice/4.1.15$Win32 OpenOffice.org_project/4115m2$Build-9813</meta:generator>
    <meta:editing-duration>PT15H31M13S</meta:editing-duration>
    <meta:editing-cycles>857</meta:editing-cycles>
    <meta:document-statistic meta:table-count="2" meta:cell-count="123" meta:object-count="0"/>
  </office:meta>
</office:document-meta>
</file>