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UAR" table:style-name="ta3" table:print-ranges="JANUAR.A1:JANUAR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6-01-10">
            <text:p>10.01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5190931.28">
            <text:p>5,190,931.28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5190931.28">
            <text:p>5,190,931.28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5" office:value-type="float" office:value="81.22">
            <text:p>81.22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81.22">
            <text:p>81.22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5190850.06">
            <text:p>5,190,850.06 Дин</text:p>
          </table:table-cell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office:value-type="currency" office:currency="Дин." office:value="81.22">
            <text:p>81.22 Дин</text:p>
          </table:table-cell>
          <table:table-cell table:number-columns-repeated="1021"/>
        </table:table-row>
        <table:table-row table:style-name="ro7">
          <table:table-cell table:style-name="ce9"/>
          <table:table-cell table:style-name="ce25" office:value-type="string">
            <text:p>MINISTARSTVO FINANSIJA-UPRAVA ZA TREZOR</text:p>
          </table:table-cell>
          <table:table-cell table:style-name="ce41" office:value-type="currency" office:currency="Дин." office:value="81.22">
            <text:p>81.22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9">
            <text:p>19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1">
            <text:p>21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8" office:value-type="string">
            <text:p>ЛЕКОВИ ВАН ЛИСТЕ ЛЕКОВА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81.22">
            <text:p>81,22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JANUAR.$A$1" table:cell-range-address="$JANUAR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3">01/13/2026</text:date>, <text:time>08:18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1-13T08:18:41.89</dc:date>
    <meta:generator>OpenOffice/4.1.15$Win32 OpenOffice.org_project/4115m2$Build-9813</meta:generator>
    <meta:editing-duration>PT23H24M33S</meta:editing-duration>
    <meta:editing-cycles>1347</meta:editing-cycles>
    <meta:document-statistic meta:table-count="2" meta:cell-count="116" meta:object-count="0"/>
  </office:meta>
</office:document-meta>
</file>