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" table:style-name="ta3" table:print-ranges="FEBRUAR.A1:FEBRUAR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5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4" office:value-type="date" office:date-value="2026-02-10">
            <text:p>10.02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4068090.58">
            <text:p>4,068,090.58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15790">
            <text:p>15,790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4083880.58">
            <text:p>4,083,880.58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-9800">
            <text:p>-9,800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-9800">
            <text:p>-9,800.00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4093680.58">
            <text:p>4,093,680.58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-9806">
            <text:p>-9,806.00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23" office:value-type="string">
            <text:p>JAVNI IZVRŠITELJ MIROSLAV INJAC</text:p>
          </table:table-cell>
          <table:table-cell table:style-name="ce42" office:value-type="currency" office:currency="Дин." office:value="-9806">
            <text:p>-9,806.00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4" office:value-type="string">
            <text:p>ПЛАТЕ <text:s/>- неуговорени радници 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5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3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9">
            <text:p>19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30" office:value-type="string">
            <text:p>СТЕН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30" office:value-type="string">
            <text:p>ГРАФ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3">
            <text:p>23</text:p>
          </table:table-cell>
          <table:table-cell table:style-name="ce30" office:value-type="string">
            <text:p>ОСТАЛИ УГРАД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30" office:value-type="string">
            <text:p>ЛЕКОВИ ВАН ЛИСТЕ ЛЕКОВА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5">
            <text:p>25</text:p>
          </table:table-cell>
          <table:table-cell table:style-name="ce30" office:value-type="string">
            <text:p>МЕДИЦИНСКИ ГАС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30" office:value-type="string">
            <text:p>ЛЕКОВИ ЗА ХЕМОФИЛИЈ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7">
            <text:p>27</text:p>
          </table:table-cell>
          <table:table-cell table:style-name="ce30" office:value-type="string">
            <text:p>МАТЕРИЈАЛ ЗА ДИЈАЛИЗ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-9800">
            <text:p>-9800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8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BRUAR.$A$1" table:cell-range-address="$FEBR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2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24:57.09</dc:date>
    <meta:generator>OpenOffice/4.1.15$Win32 OpenOffice.org_project/4115m2$Build-9813</meta:generator>
    <meta:editing-duration>P1DT1H28M57S</meta:editing-duration>
    <meta:editing-cycles>1461</meta:editing-cycles>
    <meta:document-statistic meta:table-count="2" meta:cell-count="118" meta:object-count="0"/>
  </office:meta>
</office:document-meta>
</file>