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3-10">
            <text:p>10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6" office:value-type="currency" office:currency="Дин." office:value="6330552.41">
            <text:p>6,330,552.41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7" table:formula="of:=+4947731.94-[.C5]" office:value-type="float" office:value="4936359.94">
            <text:p>4,936,359.94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8" office:value-type="float" office:value="11372">
            <text:p>11,372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8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9" table:formula="of:=+[.C3]+[.C4]+[.C5]+[.C6]" office:value-type="currency" office:currency="Дин." office:value="11278284.35">
            <text:p>11,278,284.35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0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8" office:value-type="float" office:value="5674837.5">
            <text:p>5,674,837.5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8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1" table:formula="of:=+[.C9]+[.C10]" office:value-type="currency" office:currency="Дин." office:value="5674837.5">
            <text:p>5,674,837.50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6" table:formula="of:=+[.C7]-[.C11]" office:value-type="currency" office:currency="Дин." office:value="5603446.85">
            <text:p>5,603,446.85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0"/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2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3831873.44">
            <text:p>3,831,873.44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128</text:p>
          </table:table-cell>
          <table:table-cell table:style-name="ce24" office:value-type="string">
            <text:p>MILENKOVIĆ ZORICA</text:p>
          </table:table-cell>
          <table:table-cell table:style-name="ce44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179</text:p>
          </table:table-cell>
          <table:table-cell table:style-name="ce24" office:value-type="string">
            <text:p>PROTIĆ KATARINA</text:p>
          </table:table-cell>
          <table:table-cell table:style-name="ce44" office:value-type="currency" office:currency="Дин." office:value="84960.5">
            <text:p>84,960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194</text:p>
          </table:table-cell>
          <table:table-cell table:style-name="ce24" office:value-type="string">
            <text:p>PRELIĆ NENAD</text:p>
          </table:table-cell>
          <table:table-cell table:style-name="ce44" office:value-type="currency" office:currency="Дин." office:value="339842">
            <text:p>339,842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226</text:p>
          </table:table-cell>
          <table:table-cell table:style-name="ce24" office:value-type="string">
            <text:p>ILIĆ SNEŽANA</text:p>
          </table:table-cell>
          <table:table-cell table:style-name="ce44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554</text:p>
          </table:table-cell>
          <table:table-cell table:style-name="ce24" office:value-type="string">
            <text:p>TODOSIJEVIĆ MIRJANA</text:p>
          </table:table-cell>
          <table:table-cell table:style-name="ce44" office:value-type="currency" office:currency="Дин." office:value="84960.5">
            <text:p>84,960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603</text:p>
          </table:table-cell>
          <table:table-cell table:style-name="ce24" office:value-type="string">
            <text:p>RADOSAVLJEVIĆ SLAVICA</text:p>
          </table:table-cell>
          <table:table-cell table:style-name="ce44" office:value-type="currency" office:currency="Дин." office:value="509763">
            <text:p>509,763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705</text:p>
          </table:table-cell>
          <table:table-cell table:style-name="ce24" office:value-type="string">
            <text:p>MILEKIĆ SLAVICA</text:p>
          </table:table-cell>
          <table:table-cell table:style-name="ce44" office:value-type="currency" office:currency="Дин." office:value="509763">
            <text:p>509,763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720</text:p>
          </table:table-cell>
          <table:table-cell table:style-name="ce24" office:value-type="string">
            <text:p>JANKOVIĆ SUZANA</text:p>
          </table:table-cell>
          <table:table-cell table:style-name="ce44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727</text:p>
          </table:table-cell>
          <table:table-cell table:style-name="ce24" office:value-type="string">
            <text:p>MIRKOVIĆ RADA</text:p>
          </table:table-cell>
          <table:table-cell table:style-name="ce44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750</text:p>
          </table:table-cell>
          <table:table-cell table:style-name="ce24" office:value-type="string">
            <text:p>JOVANOVIĆ BORKO</text:p>
          </table:table-cell>
          <table:table-cell table:style-name="ce44" office:value-type="currency" office:currency="Дин." office:value="169921">
            <text:p>169,921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14</text:p>
          </table:table-cell>
          <table:table-cell table:style-name="ce24" office:value-type="string">
            <text:p>NIDŽOVIĆ RAŠKO</text:p>
          </table:table-cell>
          <table:table-cell table:style-name="ce44" office:value-type="currency" office:currency="Дин." office:value="509763">
            <text:p>509,763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81</text:p>
          </table:table-cell>
          <table:table-cell table:style-name="ce24" office:value-type="string">
            <text:p>ĐURKOVIĆ VESNA</text:p>
          </table:table-cell>
          <table:table-cell table:style-name="ce44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PU</text:p>
          </table:table-cell>
          <table:table-cell table:style-name="ce24" office:value-type="string">
            <text:p>Poreska uprava</text:p>
          </table:table-cell>
          <table:table-cell table:style-name="ce44" office:value-type="currency" office:currency="Дин." office:value="348492.94">
            <text:p>348,492.94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1104486.5">
            <text:p>1,104,486.5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528</text:p>
          </table:table-cell>
          <table:table-cell table:style-name="ce26" office:value-type="string">
            <text:p>BOŠNJAK MAJA</text:p>
          </table:table-cell>
          <table:table-cell table:style-name="ce44" office:value-type="currency" office:currency="Дин." office:value="509763">
            <text:p>509,763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000741</text:p>
          </table:table-cell>
          <table:table-cell table:style-name="ce26" office:value-type="string">
            <text:p>JELIĆ SLAVICA</text:p>
          </table:table-cell>
          <table:table-cell table:style-name="ce44" office:value-type="currency" office:currency="Дин." office:value="509763">
            <text:p>509,763.00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PU</text:p>
          </table:table-cell>
          <table:table-cell table:style-name="ce26" office:value-type="string">
            <text:p>Poreska uprava</text:p>
          </table:table-cell>
          <table:table-cell table:style-name="ce44" office:value-type="currency" office:currency="Дин." office:value="84960.5">
            <text:p>84,960.5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732475.32">
            <text:p>732,475.32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080</text:p>
          </table:table-cell>
          <table:table-cell table:style-name="ce24" office:value-type="string">
            <text:p>DELIĆ SLAĐANA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273</text:p>
          </table:table-cell>
          <table:table-cell table:style-name="ce24" office:value-type="string">
            <text:p>DUŠIĆ MARINA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665</text:p>
          </table:table-cell>
          <table:table-cell table:style-name="ce24" office:value-type="string">
            <text:p>MILINKOVIĆ SNEŽANA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991</text:p>
          </table:table-cell>
          <table:table-cell table:style-name="ce24" office:value-type="string">
            <text:p>KUJUNDŽIĆ NADA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10</text:p>
          </table:table-cell>
          <table:table-cell table:style-name="ce24" office:value-type="string">
            <text:p>JOVIČIĆ JASMINA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21</text:p>
          </table:table-cell>
          <table:table-cell table:style-name="ce24" office:value-type="string">
            <text:p>JEVREMOVIĆ BRANKICA</text:p>
          </table:table-cell>
          <table:table-cell table:style-name="ce44" office:value-type="currency" office:currency="Дин." office:value="115654">
            <text:p>115,654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PU</text:p>
          </table:table-cell>
          <table:table-cell table:style-name="ce24" office:value-type="string">
            <text:p>Poreska uprava</text:p>
          </table:table-cell>
          <table:table-cell table:style-name="ce44" office:value-type="currency" office:currency="Дин." office:value="38551.32">
            <text:p>38,551.32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7" office:value-type="string">
            <text:p>МАТЕРИЈАЛИ И ОСТАЛИ ТРОШКОВИ</text:p>
          </table:table-cell>
          <table:table-cell table:style-name="ce43" office:value-type="currency" office:currency="Дин." office:value="6002.24">
            <text:p>6,002.24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8" office:value-type="string">
            <text:p>MINISTARSTVO FINANSIJA-UPRAVA ZA TREZOR</text:p>
          </table:table-cell>
          <table:table-cell table:style-name="ce44" office:value-type="currency" office:currency="Дин." office:value="6002.24">
            <text:p>6,002.24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9"/>
          <table:table-cell table:style-name="ce45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0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1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1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2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3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3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31" office:value-type="string">
            <text:p>ЛЕКОВИ ВАН ЛИСТЕ ЛЕКОВА-НОВО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1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1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1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1" office:value-type="string">
            <text:p>ЛЕКОВИ ВАН ЛИСТЕ ЛЕКОВА-РЕТКЕ БОЛЕС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1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1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8">
            <text:p>28</text:p>
          </table:table-cell>
          <table:table-cell table:style-name="ce31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5"/>
          <table:table-cell table:style-name="ce46" table:formula="of:=+[.C9]+[.C10]" office:value-type="float" office:value="5674837.5">
            <text:p>5674837,5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2">03/12/2026</text:date>, <text:time>09:4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2T09:44:40.12</dc:date>
    <meta:generator>OpenOffice/4.1.15$Win32 OpenOffice.org_project/4115m2$Build-9813</meta:generator>
    <meta:editing-duration>P1DT3H22M9S</meta:editing-duration>
    <meta:editing-cycles>1562</meta:editing-cycles>
    <meta:document-statistic meta:table-count="2" meta:cell-count="189" meta:object-count="0"/>
  </office:meta>
</office:document-meta>
</file>