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>
      <style:text-properties fo:color="#000000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7" style:family="table-cell" style:parent-style-name="Excel_20_Built-in_20_Normal" style:data-style-name="N8004"/>
    <style:style style:name="ce58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5" office:value-type="date" office:date-value="2026-06-10">
            <text:p>10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3152473.84">
            <text:p>3,152,473.84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21538">
            <text:p>21,538.00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174011.84">
            <text:p>3,174,011.84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4488.47">
            <text:p>4,488.47 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4488.47">
            <text:p>4,488.47 Дин</text:p>
          </table:table-cell>
          <table:table-cell table:style-name="ce52" table:number-columns-repeated="2"/>
          <table:table-cell/>
          <table:table-cell table:style-name="ce5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3169523.37">
            <text:p>3,169,523.37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2" table:number-columns-repeated="2"/>
          <table:table-cell/>
          <table:table-cell table:style-name="ce57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4"/>
          <table:table-cell table:style-name="ce56"/>
          <table:table-cell table:style-name="ce54" table:number-columns-repeated="3"/>
          <table:table-cell table:style-name="ce58"/>
          <table:table-cell table:style-name="ce54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office:value-type="currency" office:currency="Дин." office:value="4488.47">
            <text:p>4,488.47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35.1">
            <text:p>35.1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26</text:p>
          </table:table-cell>
          <table:table-cell table:style-name="ce27" office:value-type="string">
            <text:p>PAVLOVIĆ GROZDA</text:p>
          </table:table-cell>
          <table:table-cell table:style-name="ce44" office:value-type="currency" office:currency="Дин." office:value="4181.58">
            <text:p>4,181.58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27" office:value-type="string">
            <text:p>Poreska uprava</text:p>
          </table:table-cell>
          <table:table-cell table:style-name="ce44" office:value-type="currency" office:currency="Дин." office:value="271.79">
            <text:p>271.79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4488.47">
            <text:p>4488,47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1">06/11/2026</text:date>, <text:time>07:3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1T07:31:09.02</dc:date>
    <meta:generator>OpenOffice/4.1.15$Win32 OpenOffice.org_project/4115m2$Build-9813</meta:generator>
    <meta:editing-duration>P1DT10H54M50S</meta:editing-duration>
    <meta:editing-cycles>1929</meta:editing-cycles>
    <meta:document-statistic meta:table-count="2" meta:cell-count="126" meta:object-count="0"/>
  </office:meta>
</office:document-meta>
</file>