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9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</style:style>
    <style:style style:name="ce54" style:family="table-cell" style:parent-style-name="Excel_20_Built-in_20_Normal" style:data-style-name="N119">
      <style:table-cell-properties fo:background-color="#ffffff"/>
    </style:style>
    <style:style style:name="ce55" style:family="table-cell" style:parent-style-name="Excel_20_Built-in_20_Normal">
      <style:text-properties fo:color="#000000"/>
    </style:style>
    <style:style style:name="ce56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58" style:family="table-cell" style:parent-style-name="Excel_20_Built-in_20_Normal" style:data-style-name="N8004"/>
    <style:style style:name="ce59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8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51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2" office:value-type="string">
            <text:p>Датум:</text:p>
          </table:table-cell>
          <table:table-cell table:style-name="ce56" office:value-type="date" office:date-value="2026-07-10">
            <text:p>10.07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6" office:value-type="currency" office:currency="Дин." office:value="8729860.05">
            <text:p>8,729,860.05 Дин</text:p>
          </table:table-cell>
          <table:table-cell table:style-name="ce53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7" office:value-type="float" office:value="0">
            <text:p>0.00 </text:p>
          </table:table-cell>
          <table:table-cell table:style-name="ce53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8" office:value-type="float" office:value="47456">
            <text:p>47,456.00 </text:p>
          </table:table-cell>
          <table:table-cell table:style-name="ce53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8" office:value-type="float" office:value="0">
            <text:p>0.00 </text:p>
          </table:table-cell>
          <table:table-cell table:style-name="ce54"/>
          <table:table-cell table:style-name="ce53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9" table:formula="of:=+[.C3]+[.C4]+[.C5]+[.C6]" office:value-type="currency" office:currency="Дин." office:value="8777316.05">
            <text:p>8,777,316.05 Дин</text:p>
          </table:table-cell>
          <table:table-cell table:style-name="ce51"/>
          <table:table-cell table:style-name="ce54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0"/>
          <table:table-cell table:style-name="ce54"/>
          <table:table-cell table:style-name="ce51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8" table:formula="of:=+5155343.22-[.C10]" office:value-type="float" office:value="5088278.72">
            <text:p>5,088,278.72 </text:p>
          </table:table-cell>
          <table:table-cell table:style-name="ce53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8" office:value-type="float" office:value="67064.5">
            <text:p>67,064.50 </text:p>
          </table:table-cell>
          <table:table-cell table:style-name="ce54"/>
          <table:table-cell table:style-name="ce53"/>
          <table:table-cell/>
          <table:table-cell table:style-name="ce58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1" table:formula="of:=+[.C9]+[.C10]" office:value-type="currency" office:currency="Дин." office:value="5155343.22">
            <text:p>5,155,343.22 Дин</text:p>
          </table:table-cell>
          <table:table-cell table:style-name="ce53" table:number-columns-repeated="2"/>
          <table:table-cell/>
          <table:table-cell table:style-name="ce58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6" table:formula="of:=+[.C7]-[.C11]" office:value-type="currency" office:currency="Дин." office:value="3621972.83">
            <text:p>3,621,972.83 Дин</text:p>
          </table:table-cell>
          <table:table-cell table:style-name="ce53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0"/>
          <table:table-cell table:style-name="ce53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2" office:value-type="currency" office:currency="Дин." office:value="0">
            <text:p>0.00 Дин</text:p>
          </table:table-cell>
          <table:table-cell table:style-name="ce53" table:number-columns-repeated="2"/>
          <table:table-cell/>
          <table:table-cell table:style-name="ce58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3" office:value-type="currency" office:currency="Дин." office:value="0">
            <text:p>0.00 Дин</text:p>
          </table:table-cell>
          <table:table-cell/>
          <table:table-cell table:style-name="ce53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5"/>
          <table:table-cell table:style-name="ce57"/>
          <table:table-cell table:style-name="ce55" table:number-columns-repeated="3"/>
          <table:table-cell table:style-name="ce59"/>
          <table:table-cell table:style-name="ce55" table:number-columns-repeated="1015"/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3" office:value-type="currency" office:currency="Дин." office:value="5065742.91">
            <text:p>5,065,742.91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/</text:p>
          </table:table-cell>
          <table:table-cell table:style-name="ce26" office:value-type="string">
            <text:p>OPŠTA BOLNICA ČAČAK-PREVOZ-06/2026</text:p>
          </table:table-cell>
          <table:table-cell table:style-name="ce45" office:value-type="currency" office:currency="Дин." office:value="4903790">
            <text:p>4,903,790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000166</text:p>
          </table:table-cell>
          <table:table-cell table:style-name="ce26" office:value-type="string">
            <text:p>NEDELJKOVIĆ JASMINA</text:p>
          </table:table-cell>
          <table:table-cell table:style-name="ce45" office:value-type="currency" office:currency="Дин." office:value="-520">
            <text:p>-520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000828</text:p>
          </table:table-cell>
          <table:table-cell table:style-name="ce26" office:value-type="string">
            <text:p>KNEŽEVIĆ VESNA</text:p>
          </table:table-cell>
          <table:table-cell table:style-name="ce45" office:value-type="currency" office:currency="Дин." office:value="-7800">
            <text:p>-7,800.00 Дин</text:p>
          </table:table-cell>
          <table:table-cell table:number-columns-repeated="1021"/>
        </table:table-row>
        <table:table-row table:style-name="ro4">
          <table:table-cell table:style-name="ce10" office:value-type="string">
            <text:p>PU</text:p>
          </table:table-cell>
          <table:table-cell table:style-name="ce26" office:value-type="string">
            <text:p>Poreska uprava</text:p>
          </table:table-cell>
          <table:table-cell table:style-name="ce45" office:value-type="currency" office:currency="Дин." office:value="170272.91">
            <text:p>170,272.91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7" office:value-type="string">
            <text:p>МАТЕРИЈАЛИ И ОСТАЛИ ТРОШКОВИ</text:p>
          </table:table-cell>
          <table:table-cell table:style-name="ce43" table:formula="of:=+5155343.22-[.C20]" office:value-type="currency" office:currency="Дин." office:value="89600.3099999996">
            <text:p>89,600.31 Дин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8" office:value-type="string">
            <text:p>MINISTARSTVO FINANSIJA-UPRAVA ZA TREZOR</text:p>
          </table:table-cell>
          <table:table-cell table:style-name="ce45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66</text:p>
          </table:table-cell>
          <table:table-cell table:style-name="ce28" office:value-type="string">
            <text:p>KRUPEŽ MARKO</text:p>
          </table:table-cell>
          <table:table-cell table:style-name="ce45" office:value-type="currency" office:currency="Дин." office:value="3080">
            <text:p>3,08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67</text:p>
          </table:table-cell>
          <table:table-cell table:style-name="ce28" office:value-type="string">
            <text:p>VASILIJEVIĆ MIHAILO</text:p>
          </table:table-cell>
          <table:table-cell table:style-name="ce45" office:value-type="currency" office:currency="Дин." office:value="4180">
            <text:p>4,18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0372</text:p>
          </table:table-cell>
          <table:table-cell table:style-name="ce28" office:value-type="string">
            <text:p>RISTIĆ STEFAN</text:p>
          </table:table-cell>
          <table:table-cell table:style-name="ce45" office:value-type="currency" office:currency="Дин." office:value="3990">
            <text:p>3,99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42</text:p>
          </table:table-cell>
          <table:table-cell table:style-name="ce28" office:value-type="string">
            <text:p>OKUKA PANTO</text:p>
          </table:table-cell>
          <table:table-cell table:style-name="ce45" office:value-type="currency" office:currency="Дин." office:value="6000">
            <text:p>6,00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049</text:p>
          </table:table-cell>
          <table:table-cell table:style-name="ce28" office:value-type="string">
            <text:p>ĐORĐEVIĆ MILICA</text:p>
          </table:table-cell>
          <table:table-cell table:style-name="ce45" office:value-type="currency" office:currency="Дин." office:value="2660">
            <text:p>2,66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01216</text:p>
          </table:table-cell>
          <table:table-cell table:style-name="ce28" office:value-type="string">
            <text:p>VUKOSAVLJEVIĆ NEVENA</text:p>
          </table:table-cell>
          <table:table-cell table:style-name="ce45" office:value-type="currency" office:currency="Дин." office:value="2520">
            <text:p>2,520.00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PU</text:p>
          </table:table-cell>
          <table:table-cell table:style-name="ce28" office:value-type="string">
            <text:p>Poreska uprava</text:p>
          </table:table-cell>
          <table:table-cell table:style-name="ce45" office:value-type="currency" office:currency="Дин." office:value="99.81">
            <text:p>99.81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0842</text:p>
          </table:table-cell>
          <table:table-cell table:style-name="ce28" office:value-type="string">
            <text:p>NEO STOM BEOGRAD</text:p>
          </table:table-cell>
          <table:table-cell table:style-name="ce45" office:value-type="currency" office:currency="Дин." office:value="67064.5">
            <text:p>67,064.50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9"/>
          <table:table-cell table:style-name="ce46"/>
          <table:table-cell table:number-columns-repeated="1021"/>
        </table:table-row>
        <table:table-row table:style-name="ro4">
          <table:table-cell table:style-name="ce12" office:value-type="float" office:value="13">
            <text:p>13</text:p>
          </table:table-cell>
          <table:table-cell table:style-name="ce30" office:value-type="string">
            <text:p>ЛЕКОВИ У ЗДРАВСТВЕНОЈ УСТАН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14</text:p>
          </table:table-cell>
          <table:table-cell table:style-name="ce31" office:value-type="string">
            <text:p>ЦИТОСТАТИЦ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31" office:value-type="string">
            <text:p>ЛЕКОВИ ПО ПОСЕБНОМ РЕЖИМ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5" office:value-type="float" office:value="16">
            <text:p>16</text:p>
          </table:table-cell>
          <table:table-cell table:style-name="ce32" office:value-type="string">
            <text:p>КРВ И ПРОДУКТИ ОД КР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3" office:value-type="string">
            <text:p>РЕАГЕНС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31" office:value-type="string">
            <text:p>ЛЕКОВИ ВАН ЛИСТЕ ЛЕКОВА-НОВО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4" office:value-type="string">
            <text:p>ИМПЛАНТАТИ У ОРТОПЕДИЈИ (ЕНДОПРОТЕЗЕ)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4" office:value-type="string">
            <text:p>УГРАДНИ МАТЕРИЈАЛИ У ОРТОПЕДИЈ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2">
            <text:p>22</text:p>
          </table:table-cell>
          <table:table-cell table:style-name="ce31" office:value-type="string">
            <text:p>СТЕН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3">
            <text:p>23</text:p>
          </table:table-cell>
          <table:table-cell table:style-name="ce31" office:value-type="string">
            <text:p>ГРАФТ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4">
            <text:p>24</text:p>
          </table:table-cell>
          <table:table-cell table:style-name="ce31" office:value-type="string">
            <text:p>ОСТАЛИ УГРАДНИ МАТЕРИЈАЛ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5">
            <text:p>25</text:p>
          </table:table-cell>
          <table:table-cell table:style-name="ce31" office:value-type="string">
            <text:p>ЛЕКОВИ ВАН ЛИСТЕ ЛЕКОВА-РЕТКЕ БОЛЕСТ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6">
            <text:p>26</text:p>
          </table:table-cell>
          <table:table-cell table:style-name="ce31" office:value-type="string">
            <text:p>МЕДИЦИНСКИ ГАСОВИ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7">
            <text:p>27</text:p>
          </table:table-cell>
          <table:table-cell table:style-name="ce31" office:value-type="string">
            <text:p>ЛЕКОВИ ЗА ХЕМОФИЛИЈ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float" office:value="28">
            <text:p>28</text:p>
          </table:table-cell>
          <table:table-cell table:style-name="ce31" office:value-type="string">
            <text:p>МАТЕРИЈАЛ ЗА ДИЈАЛИЗУ</text:p>
          </table:table-cell>
          <table:table-cell table:style-name="ce43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5"/>
          <table:table-cell table:style-name="ce47" table:formula="of:=+[.C9]+[.C10]" office:value-type="float" office:value="5155343.22">
            <text:p>5155343,22</text:p>
          </table:table-cell>
          <table:table-cell table:number-columns-repeated="1021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9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0"/>
          <table:table-cell table:number-columns-repeated="1021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14">07/14/2026</text:date>, <text:time>07:1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14T07:13:47.08</dc:date>
    <meta:generator>OpenOffice/4.1.15$Win32 OpenOffice.org_project/4115m2$Build-9813</meta:generator>
    <meta:editing-duration>P1DT12H28M41S</meta:editing-duration>
    <meta:editing-cycles>2045</meta:editing-cycles>
    <meta:document-statistic meta:table-count="2" meta:cell-count="155" meta:object-count="0"/>
  </office:meta>
</office:document-meta>
</file>