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2-11">
            <text:p>11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4093680.58">
            <text:p>4,093,680.58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9079">
            <text:p>19,079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4112759.58">
            <text:p>4,112,759.58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6">
            <text:p>6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6">
            <text:p>6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4112753.58">
            <text:p>4,112,753.58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2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5:21.09</dc:date>
    <meta:generator>OpenOffice/4.1.15$Win32 OpenOffice.org_project/4115m2$Build-9813</meta:generator>
    <meta:editing-duration>P1DT1H30M9S</meta:editing-duration>
    <meta:editing-cycles>1462</meta:editing-cycles>
    <meta:document-statistic meta:table-count="2" meta:cell-count="116" meta:object-count="0"/>
  </office:meta>
</office:document-meta>
</file>