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/>
    </style:style>
    <style:style style:name="ce5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1" style:family="table-cell" style:parent-style-name="Excel_20_Built-in_20_Normal" style:data-style-name="N8004">
      <style:table-cell-properties fo:background-color="#ffffff"/>
    </style:style>
    <style:style style:name="ce52" style:family="table-cell" style:parent-style-name="Excel_20_Built-in_20_Normal" style:data-style-name="N119">
      <style:table-cell-properties fo:background-color="#ffffff"/>
    </style:style>
    <style:style style:name="ce53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T" table:style-name="ta3" table:print-ranges="MART.A1:MART.E14">
        <office:forms form:automatic-focus="false" form:apply-design-mode="false"/>
        <table:table-column table:style-name="co2" table:default-cell-style-name="ce18"/>
        <table:table-column table:style-name="co3" table:default-cell-style-name="Excel_20_Built-in_20_Normal"/>
        <table:table-column table:style-name="co4" table:default-cell-style-name="ce4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4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9"/>
          <table:table-cell table:style-name="ce49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0" office:value-type="string">
            <text:p>Датум:</text:p>
          </table:table-cell>
          <table:table-cell table:style-name="ce53" office:value-type="date" office:date-value="2026-03-11">
            <text:p>11.03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0" office:value-type="string">
            <text:p>СТАЊЕ ПРЕДХОДНОГ ДАНА</text:p>
          </table:table-cell>
          <table:table-cell table:style-name="ce35" office:value-type="currency" office:currency="Дин." office:value="5603446.85">
            <text:p>5,603,446.85 Дин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ПРИЛИВ СРЕДСТАВА ОД РФЗО ПО УГОВОРУ</text:p>
          </table:table-cell>
          <table:table-cell table:style-name="ce36" office:value-type="float" office:value="372267">
            <text:p>372,267.00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0" office:value-type="string">
            <text:p><text:s/>ПРИЛИВ ОД ПАРТИЦИПАЦИЈЕ</text:p>
          </table:table-cell>
          <table:table-cell table:style-name="ce37" office:value-type="float" office:value="17847">
            <text:p>17,847.00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0" office:value-type="string">
            <text:p>ОСТАЛИ ПРИЛИВИ</text:p>
          </table:table-cell>
          <table:table-cell table:style-name="ce37" office:value-type="float" office:value="0">
            <text:p>0.00 </text:p>
          </table:table-cell>
          <table:table-cell table:style-name="ce52"/>
          <table:table-cell table:style-name="ce51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8" table:formula="of:=+[.C3]+[.C4]+[.C5]+[.C6]" office:value-type="currency" office:currency="Дин." office:value="5993560.85">
            <text:p>5,993,560.85 Дин</text:p>
          </table:table-cell>
          <table:table-cell table:style-name="ce49"/>
          <table:table-cell table:style-name="ce52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9"/>
          <table:table-cell table:style-name="ce52"/>
          <table:table-cell table:style-name="ce49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1" office:value-type="string">
            <text:p>ПЛАЋЕНИ ТРОШКОВИ ПО УГОВОРУ ЗА 2025.годину</text:p>
          </table:table-cell>
          <table:table-cell table:style-name="ce37" office:value-type="float" office:value="851612.07">
            <text:p>851,612.07 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0" office:value-type="string">
            <text:p>ОСТАЛЕ ИСПЛАТЕ</text:p>
          </table:table-cell>
          <table:table-cell table:style-name="ce37" office:value-type="float" office:value="0">
            <text:p>0.00 </text:p>
          </table:table-cell>
          <table:table-cell table:style-name="ce52"/>
          <table:table-cell table:style-name="ce51"/>
          <table:table-cell/>
          <table:table-cell table:style-name="ce5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0" table:formula="of:=+[.C9]+[.C10]" office:value-type="currency" office:currency="Дин." office:value="851612.07">
            <text:p>851,612.07 Дин</text:p>
          </table:table-cell>
          <table:table-cell table:style-name="ce51" table:number-columns-repeated="2"/>
          <table:table-cell/>
          <table:table-cell table:style-name="ce54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5" table:formula="of:=+[.C7]-[.C11]" office:value-type="currency" office:currency="Дин." office:value="5141948.78">
            <text:p>5,141,948.78 Дин</text:p>
          </table:table-cell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9"/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2" office:value-type="string">
            <text:p>ПЛАТЕ <text:s text:c="2"/></text:p>
          </table:table-cell>
          <table:table-cell table:style-name="ce41" office:value-type="currency" office:currency="Дин." office:value="0">
            <text:p>0.00 Дин</text:p>
          </table:table-cell>
          <table:table-cell table:style-name="ce51" table:number-columns-repeated="2"/>
          <table:table-cell/>
          <table:table-cell table:style-name="ce54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3" office:value-type="string">
            <text:p>ПЛАТЕ <text:s/>- неуговорени радници </text:p>
          </table:table-cell>
          <table:table-cell table:style-name="ce42" office:value-type="currency" office:currency="Дин." office:value="0">
            <text:p>0.00 Дин</text:p>
          </table:table-cell>
          <table:table-cell/>
          <table:table-cell table:style-name="ce51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2" office:value-type="string">
            <text:p>ЈУБИЛАРНЕ НАГРАД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4" office:value-type="string">
            <text:p>ОТПРЕМНИН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2" office:value-type="string">
            <text:p>СОЛИДАРНА ПОМОЋ 07Q, 07K, 07x, 07y</text:p>
          </table:table-cell>
          <table:table-cell table:style-name="ce42" office:value-type="currency" office:currency="Дин." office:value="372267">
            <text:p>372,267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157</text:p>
          </table:table-cell>
          <table:table-cell table:style-name="ce25" office:value-type="string">
            <text:p>BOGDANOVIĆ SLAVICA</text:p>
          </table:table-cell>
          <table:table-cell table:style-name="ce43" office:value-type="currency" office:currency="Дин." office:value="124089">
            <text:p>124,089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280</text:p>
          </table:table-cell>
          <table:table-cell table:style-name="ce25" office:value-type="string">
            <text:p>BLAGOJEVIĆ KATARINA</text:p>
          </table:table-cell>
          <table:table-cell table:style-name="ce43" office:value-type="currency" office:currency="Дин." office:value="124089">
            <text:p>124,089.00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1054</text:p>
          </table:table-cell>
          <table:table-cell table:style-name="ce25" office:value-type="string">
            <text:p>NEŠOVIĆ KSENIJA</text:p>
          </table:table-cell>
          <table:table-cell table:style-name="ce43" office:value-type="currency" office:currency="Дин." office:value="124089">
            <text:p>124,089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4" office:value-type="string">
            <text:p>НОВЧАНА ПОМОЋ ЗАПОСЛЕНИМА <text:s/>916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4" office:value-type="string">
            <text:p>ПРЕВОЗ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4" office:value-type="string">
            <text:p>ПРЕВОЗ за зап.у борби против КОВИД-19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4" office:value-type="string">
            <text:p>ЕНЕРГЕН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4" office:value-type="string">
            <text:p>ИСХРАНА ЗА БОЛЕСНИКЕ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4" office:value-type="string">
            <text:p>ПОГРЕБНИ ТРОШК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2" table:formula="of:=+42190.29+437154.78" office:value-type="currency" office:currency="Дин." office:value="479345.07">
            <text:p>479,345.07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Zdravstvena zaštita po ugovoru-konsultanti</text:p>
          </table:table-cell>
          <table:table-cell table:style-name="ce43" office:value-type="currency" office:currency="Дин." office:value="42190.29">
            <text:p>42,190.29 Дин</text:p>
          </table:table-cell>
          <table:table-cell table:number-columns-repeated="1021"/>
        </table:table-row>
        <table:table-row table:style-name="ro7">
          <table:table-cell table:style-name="ce10" office:value-type="string">
            <text:p>/</text:p>
          </table:table-cell>
          <table:table-cell table:style-name="ce27" office:value-type="string">
            <text:p>Zdravstvena zaštita po ugovoru-konsultanti</text:p>
          </table:table-cell>
          <table:table-cell table:style-name="ce43" office:value-type="currency" office:currency="Дин." office:value="437154.78">
            <text:p>437,154.78 Дин</text:p>
          </table:table-cell>
          <table:table-cell table:number-columns-repeated="1021"/>
        </table:table-row>
        <table:table-row table:style-name="ro9">
          <table:table-cell table:style-name="ce11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4"/>
          <table:table-cell table:number-columns-repeated="1021"/>
        </table:table-row>
        <table:table-row table:style-name="ro3">
          <table:table-cell table:style-name="ce12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1" office:value-type="string">
            <text:p>КРВ И ПРОДУКТИ ОД КР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2" office:value-type="string">
            <text:p>САНИТЕТСКИ И МЕДИЦИНСКИ ПОТРОШ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2" office:value-type="string">
            <text:p>РЕАГЕНС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30" office:value-type="string">
            <text:p>ЛЕКОВИ ВАН ЛИСТЕ ЛЕКОВА-НОВО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3" office:value-type="string">
            <text:p>ИМПЛАНТАТИ У ОРТОПЕДИЈИ (ЕНДОПРОТЕЗЕ)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1">
            <text:p>21</text:p>
          </table:table-cell>
          <table:table-cell table:style-name="ce33" office:value-type="string">
            <text:p>УГРАДНИ МАТЕРИЈАЛИ У ОРТОПЕДИЈ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СТЕН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ГРАФТ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ОСТАЛИ УГРАДНИ МАТЕРИЈАЛ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ЛЕКОВИ ВАН ЛИСТЕ ЛЕКОВА-РЕТКЕ БОЛЕСТ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МЕДИЦИНСКИ ГАСОВИ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ЛЕКОВИ ЗА ХЕМОФИЛИЈ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8">
            <text:p>28</text:p>
          </table:table-cell>
          <table:table-cell table:style-name="ce30" office:value-type="string">
            <text:p>МАТЕРИЈАЛ ЗА ДИЈАЛИЗУ</text:p>
          </table:table-cell>
          <table:table-cell table:style-name="ce42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6" office:value-type="string" table:number-columns-spanned="2" table:number-rows-spanned="1">
            <text:p>УКУПНО ИЗВРШЕНЕ ИСПЛАТЕ:</text:p>
          </table:table-cell>
          <table:covered-table-cell table:style-name="ce34"/>
          <table:table-cell table:style-name="ce45" table:formula="of:=+[.C9]+[.C10]" office:value-type="float" office:value="851612.07">
            <text:p>851612,07</text:p>
          </table:table-cell>
          <table:table-cell table:number-columns-repeated="1021"/>
        </table:table-row>
        <table:table-row table:style-name="ro3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8"/>
          <table:table-cell table:number-columns-repeated="1021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ART.$A$1" table:cell-range-address="$MART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3">03/13/2026</text:date>, <text:time>08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08:30:17.33</dc:date>
    <meta:generator>OpenOffice/4.1.15$Win32 OpenOffice.org_project/4115m2$Build-9813</meta:generator>
    <meta:editing-duration>P1DT3H26M46S</meta:editing-duration>
    <meta:editing-cycles>1568</meta:editing-cycles>
    <meta:document-statistic meta:table-count="2" meta:cell-count="132" meta:object-count="0"/>
  </office:meta>
</office:document-meta>
</file>