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5-11">
            <text:p>11.05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153907.51">
            <text:p>3,153,907.5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0888">
            <text:p>20,888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174795.51">
            <text:p>3,174,795.51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107000">
            <text:p>107,00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07000">
            <text:p>107,000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067795.51">
            <text:p>3,067,795.51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07000">
            <text:p>107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956</text:p>
          </table:table-cell>
          <table:table-cell table:style-name="ce25" office:value-type="string">
            <text:p>UNIVERZITET U BEOGRADU - MEDICINSKI FAKULTET</text:p>
          </table:table-cell>
          <table:table-cell table:style-name="ce41" office:value-type="currency" office:currency="Дин." office:value="107000">
            <text:p>107,00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07000">
            <text:p>107000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2">05/12/2026</text:date>, <text:time>07:4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2T07:48:38.78</dc:date>
    <meta:generator>OpenOffice/4.1.15$Win32 OpenOffice.org_project/4115m2$Build-9813</meta:generator>
    <meta:editing-duration>P1DT8H40M31S</meta:editing-duration>
    <meta:editing-cycles>1815</meta:editing-cycles>
    <meta:document-statistic meta:table-count="2" meta:cell-count="120" meta:object-count="0"/>
  </office:meta>
</office:document-meta>
</file>