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>
      <style:text-properties fo:color="#000000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9" style:family="table-cell" style:parent-style-name="Excel_20_Built-in_20_Normal" style:data-style-name="N8004"/>
    <style:style style:name="ce60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2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7" office:value-type="date" office:date-value="2026-06-11">
            <text:p>11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7" office:value-type="currency" office:currency="Дин." office:value="3169523.37">
            <text:p>3,169,523.37 Дин</text:p>
          </table:table-cell>
          <table:table-cell table:style-name="ce54" table:number-columns-repeated="2"/>
          <table:table-cell/>
          <table:table-cell table:style-name="ce59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8" office:value-type="float" office:value="975775.32">
            <text:p>975,775.32 </text:p>
          </table:table-cell>
          <table:table-cell table:style-name="ce54" table:number-columns-repeated="2"/>
          <table:table-cell/>
          <table:table-cell table:style-name="ce59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39" office:value-type="float" office:value="23034">
            <text:p>23,034.00 </text:p>
          </table:table-cell>
          <table:table-cell table:style-name="ce54" table:number-columns-repeated="2"/>
          <table:table-cell/>
          <table:table-cell table:style-name="ce59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39" office:value-type="float" office:value="0">
            <text:p>0.00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4168332.69">
            <text:p>4,168,332.69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39" office:value-type="float" office:value="975781.86">
            <text:p>975,781.86 </text:p>
          </table:table-cell>
          <table:table-cell table:style-name="ce54" table:number-columns-repeated="2"/>
          <table:table-cell/>
          <table:table-cell table:style-name="ce59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5"/>
          <table:table-cell table:style-name="ce54"/>
          <table:table-cell/>
          <table:table-cell table:style-name="ce59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975781.86">
            <text:p>975,781.86 Дин</text:p>
          </table:table-cell>
          <table:table-cell table:style-name="ce54" table:number-columns-repeated="2"/>
          <table:table-cell/>
          <table:table-cell table:style-name="ce59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3192550.83">
            <text:p>3,192,550.83 Дин</text:p>
          </table:table-cell>
          <table:table-cell table:style-name="ce54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4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 table:style-name="ce56"/>
          <table:table-cell table:style-name="ce58"/>
          <table:table-cell table:style-name="ce56" table:number-columns-repeated="3"/>
          <table:table-cell table:style-name="ce60"/>
          <table:table-cell table:style-name="ce56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4" office:value-type="currency" office:currency="Дин." office:value="975775.32">
            <text:p>975,775.32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10" office:value-type="string">
            <text:p>000024</text:p>
          </table:table-cell>
          <table:table-cell table:style-name="ce26" office:value-type="string">
            <text:p>ZARIĆ BILJANA</text:p>
          </table:table-cell>
          <table:table-cell table:style-name="ce46" office:value-type="currency" office:currency="Дин." office:value="115654">
            <text:p>115,654.00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10" office:value-type="string">
            <text:p>000133</text:p>
          </table:table-cell>
          <table:table-cell table:style-name="ce26" office:value-type="string">
            <text:p>PAUNOVIĆ MARIJA</text:p>
          </table:table-cell>
          <table:table-cell table:style-name="ce46" office:value-type="currency" office:currency="Дин." office:value="115654">
            <text:p>115,654.00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10" office:value-type="string">
            <text:p>000196</text:p>
          </table:table-cell>
          <table:table-cell table:style-name="ce26" office:value-type="string">
            <text:p>SPASIĆ NATAŠA</text:p>
          </table:table-cell>
          <table:table-cell table:style-name="ce46" office:value-type="currency" office:currency="Дин." office:value="115654">
            <text:p>115,654.00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10" office:value-type="string">
            <text:p>000398</text:p>
          </table:table-cell>
          <table:table-cell table:style-name="ce26" office:value-type="string">
            <text:p>BOŽOVIĆ NEMANJA</text:p>
          </table:table-cell>
          <table:table-cell table:style-name="ce46" office:value-type="currency" office:currency="Дин." office:value="121650">
            <text:p>121,650.00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10" office:value-type="string">
            <text:p>000515</text:p>
          </table:table-cell>
          <table:table-cell table:style-name="ce26" office:value-type="string">
            <text:p>VUJOVIĆ ANA</text:p>
          </table:table-cell>
          <table:table-cell table:style-name="ce46" office:value-type="currency" office:currency="Дин." office:value="115654">
            <text:p>115,654.00 Дин</text:p>
          </table:table-cell>
          <table:table-cell/>
          <table:table-cell table:style-name="ce54"/>
          <table:table-cell table:number-columns-repeated="1019"/>
        </table:table-row>
        <table:table-row table:style-name="ro4">
          <table:table-cell table:style-name="ce10" office:value-type="string">
            <text:p>000749</text:p>
          </table:table-cell>
          <table:table-cell table:style-name="ce26" office:value-type="string">
            <text:p>ŽIVANOVIĆ GORDANA</text:p>
          </table:table-cell>
          <table:table-cell table:style-name="ce46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00919</text:p>
          </table:table-cell>
          <table:table-cell table:style-name="ce26" office:value-type="string">
            <text:p>KRUŠČIĆ ALEKSANDAR</text:p>
          </table:table-cell>
          <table:table-cell table:style-name="ce46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01071</text:p>
          </table:table-cell>
          <table:table-cell table:style-name="ce26" office:value-type="string">
            <text:p>ĆIROVIĆ RADICA</text:p>
          </table:table-cell>
          <table:table-cell table:style-name="ce46" office:value-type="currency" office:currency="Дин." office:value="121650">
            <text:p>121,650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6" office:value-type="currency" office:currency="Дин." office:value="38551.32">
            <text:p>38,551.32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4" office:value-type="currency" office:currency="Дин." office:value="6.54">
            <text:p>6.54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6" office:value-type="currency" office:currency="Дин." office:value="6.54">
            <text:p>6.54 Дин</text:p>
          </table:table-cell>
          <table:table-cell table:number-columns-repeated="1021"/>
        </table:table-row>
        <table:table-row table:style-name="ro9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7"/>
          <table:table-cell table:number-columns-repeated="1021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6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8" table:formula="of:=+[.C9]+[.C10]" office:value-type="float" office:value="975781.86">
            <text:p>975781,86</text:p>
          </table:table-cell>
          <table:table-cell table:number-columns-repeated="1021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0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2">06/12/2026</text:date>, <text:time>14:0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2T14:04:47.76</dc:date>
    <meta:generator>OpenOffice/4.1.15$Win32 OpenOffice.org_project/4115m2$Build-9813</meta:generator>
    <meta:editing-duration>P1DT10H56M53S</meta:editing-duration>
    <meta:editing-cycles>1934</meta:editing-cycles>
    <meta:document-statistic meta:table-count="2" meta:cell-count="147" meta:object-count="0"/>
  </office:meta>
</office:document-meta>
</file>